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984 - Gemeente Stadskanaal – Melding Activiteitenbesluit, Barkhoorn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Barkhoornweg 12 in Onstwedde, een veranderingsmelding voor het aanpassen van de diertallen aan de huidige situatie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84 - Gemeente Stadskanaal – Melding Activiteitenbesluit, Barkhoornweg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64</meta:user-defined>
    <meta:user-defined meta:name="OVERHEIDop.GmbID/DC.identifier">gmb-2019-1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12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20 560455</meta:user-defined>
    <meta:user-defined meta:name="OVERHEIDop.versieInformatie"/>
  </office:meta>
</office:document-meta>
</file>