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onker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melding Activiteitenbesluit Milieubeheer hebben ontvangen voor:</text:p>
            <text:p text:style-name="common-al"/>
            <text:p text:style-name="common-al">- <text:span text:style-name="nadrukvet">Donkerstraat 2</text:span>: het wijzigen van een 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5 jul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3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Donkerstraat 2, het wijzigen van een veehouderij.</meta:user-defined>
    <dc:language>nl</dc:language>
    <meta:user-defined meta:name="OVERHEID.EPSG28992/DC.spatial">153551 400086</meta:user-defined>
    <meta:user-defined meta:name="DC.title">Melding Activiteitenbesluit Milieubeheer Donkerstraat 2 te Liempde</meta:user-defined>
    <meta:user-defined meta:name="OVERHEID.PostcodeHuisnummer/OVERHEIDop.postcodeHuisnummer">5298NX</meta:user-defined>
    <meta:user-defined meta:name="OVERHEIDop.straatnaam">Donkerstraat</meta:user-defined>
    <meta:user-defined meta:name="OVERHEIDop.woonplaats">Liempd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637</meta:user-defined>
    <meta:user-defined meta:name="OVERHEIDop.GmbID/DC.identifier">gmb-2019-161637</meta:user-defined>
    <meta:user-defined meta:name="OVERHEIDop.versieInformatie"/>
  </office:meta>
</office:document-meta>
</file>