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ijwilligersorganisaties</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het gewenst is sociaal-maatschappelijke activiteiten van vrijwilligersorganisaties te stimuleren;</text:p>
            <text:p text:style-name="al"/>
            <text:p text:style-name="al">dat hiervoor op 28 november 2017 de Beleidsegel MO 2018-1 is vastgesteld;</text:p>
            <text:p text:style-name="al"/>
            <text:p text:style-name="al">dat het door de inwerkingtreding van de Algemene subsidieverordening Uden 2018 voor de juridische geldigheid nodig is deze beleidsregel te vervangen door nadere regels;</text:p>
            <text:p text:style-name="al"/>
            <text:p text:style-name="al">gelet op artikel 3, lid 1 van de Algemene subsidieverordening Uden 2018;</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Subsidieregeling vrijwilligersorganisat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Uden 2018;</text:p>
              </text:list-item>
              <text:list-item text:style-override="id1-3-2-2-1-3-2">
                <text:number>b.</text:number>
                <text:p text:style-name="al">College: College van burgemeester en wethouders;</text:p>
              </text:list-item>
              <text:list-item text:style-override="id1-3-2-2-1-3-3">
                <text:number>c.</text:number>
                <text:p text:style-name="al">vrijwilligersorganisatie: stichting, vereniging of andere (informele) organisatie, waarvan de activiteiten hoofdzakelijk door vrijwilligers worden uitgevoerd;</text:p>
              </text:list-item>
              <text:list-item text:style-override="id1-3-2-2-1-3-4">
                <text:number>d.</text:number>
                <text:p text:style-name="al">activiteit: doorlopende of jaarlijks terugkerende activiteit van een vrijwilligersorganisatie, gericht op sport, cultuur en/of sociale cohesie, die</text:p>
                <text:list text:style-name="id1-3-2-2-1-3-4-3">
                  <text:list-item text:style-override="id1-3-2-2-1-3-4-3-1">
                    <text:number>-</text:number>
                    <text:p text:style-name="al">uitvoering geeft aan het gemeentelijk beleid én</text:p>
                  </text:list-item>
                  <text:list-item text:style-override="id1-3-2-2-1-3-4-3-2">
                    <text:number>-</text:number>
                    <text:p text:style-name="al">bijdraagt aan gewenste sociaal-maatschappelijke ontwikkelingen én</text:p>
                  </text:list-item>
                  <text:list-item text:style-override="id1-3-2-2-1-3-4-3-3">
                    <text:number>-</text:number>
                    <text:p text:style-name="al">het collectief belang dient én</text:p>
                  </text:list-item>
                  <text:list-item text:style-override="id1-3-2-2-1-3-4-3-4">
                    <text:number>-</text:number>
                    <text:p text:style-name="al">deelname aan de samenleving vergroot;</text:p>
                  </text:list-item>
                </text:list>
              </text:list-item>
              <text:list-item text:style-override="id1-3-2-2-1-3-5">
                <text:number>e.</text:number>
                <text:p text:style-name="al">buurtactiviteit: enkele, jaarlijks terugkerende activiteit, georganiseerd voor eigen buurt of wijk van de aanvrager;</text:p>
              </text:list-item>
              <text:list-item text:style-override="id1-3-2-2-1-3-6">
                <text:number>f.</text:number>
                <text:p text:style-name="al">jaarlijkse subsidie: subsidie per kalenderjaar bedoeld voor activiteiten als bedoeld onder d en e;</text:p>
              </text:list-item>
              <text:list-item text:style-override="id1-3-2-2-1-3-7">
                <text:number>g.</text:number>
                <text:p text:style-name="al">oprichtingssubsidie: subsidie voor kosten als bedoeld onder i;</text:p>
              </text:list-item>
              <text:list-item text:style-override="id1-3-2-2-1-3-8">
                <text:number>h.</text:number>
                <text:p text:style-name="al">impulssubsidie: noodzakelijke financiële impuls om activiteiten te kunnen continueren;</text:p>
              </text:list-item>
              <text:list-item text:style-override="id1-3-2-2-1-3-9">
                <text:number>i.</text:number>
                <text:p text:style-name="al">oprichtingskosten: kosten van de notaris en/of de Kamer van Koophandel die een vrijwilligersorganisatie moet maken om tot een rechtspersoon te worden.</text:p>
              </text:list-item>
              <text:list-item text:style-override="id1-3-2-2-1-3-10">
                <text:number>j.</text:number>
                <text:p text:style-name="al">volwassen lid: lid van een vereniging van 18 jaar of ouder op peildatum 1 januari voorafgaand aan het subsidiejaar;</text:p>
              </text:list-item>
              <text:list-item text:style-override="id1-3-2-2-1-3-11">
                <text:number>k.</text:number>
                <text:p text:style-name="al">jeugdlid: lid van een vereniging tot en met 17 jaar op peildatum 1 januari voorafgaand aan het subsidiejaar;</text:p>
              </text:list-item>
              <text:list-item text:style-override="id1-3-2-2-1-3-12">
                <text:number>l.</text:number>
                <text:p text:style-name="al">aanvraagformulier: formulier in de zin van artikel 4:4 van de Algemene wet bestuursrecht dat voor deze subsidieregeling is opgestel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activiteiten van vrijwilligersorganisaties.</text:p>
          </text:section>
          <text:section text:name="artikel_id1-3-2-2-3" text:style-name="artikel">
            <text:p text:style-name="artikel_kop_titel"><text:span text:style-name="artikel_kop_label">Artikel</text:span> <text:span text:style-name="artikel_kop_nr">3.</text:span> Onderlinge verhouding subsidies</text:p>
            <text:p text:style-name="al">Als voor dezelfde activiteiten ook een subsidie is aangevraagd bij het Udenfonds, wordt eerst beoordeeld of de activiteiten op basis van deze regeling in aanmerking komen voor een subsidie.</text:p>
          </text:section>
          <text:section text:name="artikel_id1-3-2-2-4" text:style-name="artikel">
            <text:p text:style-name="artikel_kop_titel"><text:span text:style-name="artikel_kop_label">Artikel</text:span> <text:span text:style-name="artikel_kop_nr">4.</text:span> Weigeringsgrond</text:p>
            <text:p text:style-name="al">Onverminderd het bepaalde in artikel 9 van de Algemene subsidieverordening wordt een subsidie op basis van deze regeling geweigerd als voor dezelfde activiteiten al subsidie is verstrekt op grond van een andere gemeentelijke regeling of uit het Udenfonds.</text:p>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uitsluitend verstrekt aan vrijwilligersorganisaties.</text:p>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De aanvraag voor een subsidie wordt schriftelijk ingediend bij het College met gebruikmaking van het aanvraagformulier.</text:p>
              </text:list-item>
              <text:list-item text:style-override="id1-3-2-2-6-3">
                <text:number>2.</text:number>
                <text:p text:style-name="al">Bij de aanvraag overlegt de aanvrager in elk geval de gegevens die op het aanvraagformulier worden gevraagd.</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voor een jaarlijkse subsidie wordt ingediend uiterlijk 1 september voorafgaand aan het jaar of de jaren waarop de aanvraag betrekking heeft.</text:p>
              </text:list-item>
              <text:list-item text:style-override="id1-3-2-2-7-3">
                <text:number>2.</text:number>
                <text:p text:style-name="al">Een aanvraag voor een oprichtingssubsidie wordt ingediend binnen drie maanden na de oprichting van de rechtspersoon.</text:p>
              </text:list-item>
              <text:list-item text:style-override="id1-3-2-2-7-4">
                <text:number>3.</text:number>
                <text:p text:style-name="al">De aanvraag voor een impulssubsidie kan op ieder moment worden ingediend.</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Voor subsidie in aanmerking komen kosten die noodzakelijk gemaakt moeten worden om de activiteit te kunnen uitvoeren.</text:p>
              </text:list-item>
              <text:list-item text:style-override="id1-3-2-2-8-3">
                <text:number>2.</text:number>
                <text:p text:style-name="al">Niet voor subsidie in aanmerking komen de kosten voor beheer en exploitatie van accommodaties.</text:p>
              </text:list-item>
              <text:list-item text:style-override="id1-3-2-2-8-4">
                <text:number>3.</text:number>
                <text:p text:style-name="al">Niet voor subsidie in aanmerking komen activiteiten waarvan de kosten hoofdzakelijk worden besteed aan eten en drinken, representatie, reis en verblijf, waaronder entrees.</text:p>
              </text:list-item>
            </text:list>
          </text:section>
          <text:section text:name="artikel_id1-3-2-2-9" text:style-name="artikel">
            <text:p text:style-name="artikel_kop_titel"><text:span text:style-name="artikel_kop_label">Artikel</text:span> <text:span text:style-name="artikel_kop_nr">9.</text:span> Berekening van de jaarlijkse subsidie voor verenigingen</text:p>
            <text:list text:style-name="id1-3-2-2-9-2">
              <text:list-item text:style-override="id1-3-2-2-9-2">
                <text:number> 1. </text:number>
                <text:p text:style-name="al">Voor sportactiviteiten bedraagt de subsidie:</text:p>
                <text:p text:style-name="al">€ 13,46 per jeugdlid (afgerond, prijspeil 2019),</text:p>
                <text:p text:style-name="al">met een maximum van € 10.000 per vereniging per subsidiejaar.</text:p>
              </text:list-item>
              <text:list-item text:style-override="id1-3-2-2-9-3">
                <text:number>2. </text:number>
                <text:p text:style-name="al">Voor culturele activiteiten bedraagt de subsidie:</text:p>
                <text:p text:style-name="al">€ 13,46 per volwassen lid (afgerond, prijspeil 2019) en</text:p>
                <text:p text:style-name="al">€ 31,06 per jeugdlid (afgerond, prijspeil 2019),</text:p>
                <text:p text:style-name="al">met een maximum van € 10.000 per vereniging per subsidiejaar.</text:p>
              </text:list-item>
              <text:list-item text:style-override="id1-3-2-2-9-4">
                <text:number> 3. </text:number>
                <text:p text:style-name="al">Voor cohesie-activiteiten bedraagt de subsidie:</text:p>
                <text:p text:style-name="al">€ 13,46 per volwassen lid (afgerond, prijspeil 2019) en</text:p>
                <text:p text:style-name="al">€ 11,90 per jeugdlid (afgerond, prijspeil 2019),</text:p>
                <text:p text:style-name="al">met een maximum van € 10.000 per vereniging per subsidiejaar.</text:p>
              </text:list-item>
            </text:list>
          </text:section>
          <text:section text:name="artikel_id1-3-2-2-10" text:style-name="artikel">
            <text:p text:style-name="artikel_kop_titel"><text:span text:style-name="artikel_kop_label">Artikel</text:span> <text:span text:style-name="artikel_kop_nr">10.</text:span> Berekening van de subsidie voor buurtactiviteiten</text:p>
            <text:p text:style-name="al">Voor buurtactiviteiten bedraagt de subsidie:</text:p>
            <text:p text:style-name="al">€ 1,04 per deelnemer (afgerond, prijspeil 2019), met een maximum van € 1.000 per activiteit.</text:p>
          </text:section>
          <text:section text:name="artikel_id1-3-2-2-11" text:style-name="artikel">
            <text:p text:style-name="artikel_kop_titel"><text:span text:style-name="artikel_kop_label">Artikel</text:span> <text:span text:style-name="artikel_kop_nr">11.</text:span> Berekening van de subsidie voor stichtingen en overige (informele) organisaties</text:p>
            <text:p text:style-name="al">Van de begrote subsidiabele kosten minus huurkosten voor het gebruik van een accommodatie wordt:</text:p>
            <text:list text:style-name="id1-3-2-2-11-3">
              <text:list-item text:style-override="id1-3-2-2-11-3-1">
                <text:number>-</text:number>
                <text:p text:style-name="al">tot € 1.552,81 elke begrote euro voor 100% gesubsidieerd;</text:p>
              </text:list-item>
              <text:list-item text:style-override="id1-3-2-2-11-3-2">
                <text:number>-</text:number>
                <text:p text:style-name="al">elke daaropvolgende begrote euro tot € 3.105,62 voor 60% en</text:p>
              </text:list-item>
              <text:list-item text:style-override="id1-3-2-2-11-3-3">
                <text:number>-</text:number>
                <text:p text:style-name="al">elke daaropvolgende begrote euro tot € 4.658,43 voor 20%.</text:p>
              </text:list-item>
            </text:list>
            <text:p text:style-name="al">De maximumsubsidie bedraagt daarom € 2.795 per organisatie per subsidiejaar (alle bedragen afgerond en prijspeil 2019).</text:p>
          </text:section>
          <text:section text:name="artikel_id1-3-2-2-12" text:style-name="artikel">
            <text:p text:style-name="artikel_kop_titel"><text:span text:style-name="artikel_kop_label">Artikel</text:span> <text:span text:style-name="artikel_kop_nr">12.</text:span> Berekening van de oprichtingssubsidie</text:p>
            <text:p text:style-name="al">De subsidie voor oprichtingskosten bedraagt eenmalig € 466 (prijspeil 2019), maar nooit meer dan de werkelijke kosten.</text:p>
          </text:section>
          <text:section text:name="artikel_id1-3-2-2-13" text:style-name="artikel">
            <text:p text:style-name="artikel_kop_titel"><text:span text:style-name="artikel_kop_label">Artikel</text:span> <text:span text:style-name="artikel_kop_nr">13.</text:span> Berekening van de impulssubsidie</text:p>
            <text:list text:style-name="id1-3-2-2-13-2">
              <text:list-item text:style-override="id1-3-2-2-13-2">
                <text:number>1.</text:number>
                <text:p text:style-name="al">Deze subsidie wordt uitsluitend verstrekt aan vrijwilligersorganisaties in financiële nood die om verklaarbare en acceptabele redenen eenmalig een financiële impuls nodig hebben om hun activiteiten te kunnen continueren.</text:p>
              </text:list-item>
              <text:list-item text:style-override="id1-3-2-2-13-3">
                <text:number>2.</text:number>
                <text:p text:style-name="al">De in lid 1 bedoelde vrijwilligersorganisatie moet minimaal 3 aaneengesloten jaren voorafgaand aan de aanvraag een jaarlijkse subsidie hebben ontvangen.</text:p>
              </text:list-item>
              <text:list-item text:style-override="id1-3-2-2-13-4">
                <text:number>3.</text:number>
                <text:p text:style-name="al">De subsidie bedraagt eenmalig maximaal € 10.000, dit ter beoordeling van het College op basis van de financiële administratie van de betreffende organisatie en een plan van aanpak voor de financiële problemen.</text:p>
              </text:list-item>
            </text:list>
          </text:section>
          <text:section text:name="artikel_id1-3-2-2-14" text:style-name="artikel">
            <text:p text:style-name="artikel_kop_titel"><text:span text:style-name="artikel_kop_label">Artikel</text:span> <text:span text:style-name="artikel_kop_nr">14.</text:span> Vaststelling van de subsidie</text:p>
            <text:p text:style-name="al">In afwijking van artikel 15, lid 1 van de Algemene subsidieverordening worden jaarlijkse subsidies, oprichtingssubsidies en subsidies voor buurtactiviteiten die op grond van deze regeling worden verstrekt, direct vastgesteld.</text:p>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Voor de verantwoording van subsidies die zijn verstrekt op grond van deze regeling, overlegt de subsidieontvanger binnen 6 maanden na afloop van het subsidiejaar een inhoudelijk en financieel verslag waaruit blijkt dat voldaan is aan de aan de subsidievaststelling verbonden verplichtingen.</text:p>
              </text:list-item>
              <text:list-item text:style-override="id1-3-2-2-15-3">
                <text:number>2.</text:number>
                <text:p text:style-name="al">In afwijking van lid 1 is het voor de verantwoording van subsidies als bedoeld in artikel 12, voldoende dat de aanvrager de facturen van de gemaakte kosten bij de aanvraag overlegt.</text:p>
              </text:list-item>
            </text:list>
          </text:section>
          <text:section text:name="artikel_id1-3-2-2-16" text:style-name="artikel">
            <text:p text:style-name="artikel_kop_titel"><text:span text:style-name="artikel_kop_label">Artikel</text:span> <text:span text:style-name="artikel_kop_nr">16.</text:span> Inwerkingtreding en overgangsrecht</text:p>
            <text:list text:style-name="id1-3-2-2-16-2">
              <text:list-item text:style-override="id1-3-2-2-16-2">
                <text:number>1.</text:number>
                <text:p text:style-name="al">De Beleidsregel MO 2018-1 vervalt zodra ze is uitgewerkt.</text:p>
              </text:list-item>
              <text:list-item text:style-override="id1-3-2-2-16-3">
                <text:number>2.</text:number>
                <text:p text:style-name="al">Deze subsidieregeling treedt in werking op 1 juli 2019. Ze is voor het eerst van toepassing op subsidies voor activiteiten die in het jaar 2020 worden uitgevoerd.</text:p>
              </text:list-item>
              <text:list-item text:style-override="id1-3-2-2-16-4">
                <text:number>3.</text:number>
                <text:p text:style-name="al">Op de subsidiëring van voordien uit te voeren activiteiten is de Beleidsregel MO 2018-1 van toepassing.</text:p>
              </text:list-item>
            </text:list>
          </text:section>
          <text:section text:name="artikel_id1-3-2-2-17" text:style-name="artikel">
            <text:p text:style-name="artikel_kop_titel"><text:span text:style-name="artikel_kop_label">Artikel</text:span> <text:span text:style-name="artikel_kop_nr">17.</text:span> Slotbepaling</text:p>
            <text:p text:style-name="al">Deze regeling wordt aangehaald als: Subsidieregeling vrijwilligersorganisaties.</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25 juni 2019</text:span>
          </text:p>
          </text:section>
          <text:section text:name="ondertekening_id1-3-2-3-2">
            <text:p><text:span text:style-name="deze">Burgemeester en wethouders van Uden </text:span></text:p>
            <text:p><text:span text:style-name="ondertekening_naam">
            <text:span text:style-name="voornaam">drs. D. van</text:span>
            <text:span text:style-name="achternaam"> Deurzen</text:span>
          </text:span></text:p>
            <text:p><text:span text:style-name="functie">de secretaris </text:span></text:p>
          </text:section>
          <text:section text:name="ondertekening_id1-3-2-3-3">
            <text:p><text:span text:style-name="ondertekening_naam">
            <text:span text:style-name="voornaam">drs. H.A.G.</text:span>
            <text:span text:style-name="achternaam">Hellegers</text:span>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6163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3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3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Recht | Organisatie en beleid</meta:user-defined>
    <meta:user-defined meta:name="DC.source">https://decentrale.regelgeving.overheid.nl/cvdr/xhtmloutput/Historie/Uden/CVDR606571/CVDR606571_1.html</meta:user-defined>
    <meta:user-defined meta:name="DCTERMS.alternative">Subsidieregeling vrijwilligersorganisaties</meta:user-defined>
    <dc:language>nl</dc:language>
    <meta:user-defined meta:name="OVERHEID.Gemeente/DC.spatial">Uden</meta:user-defined>
    <meta:user-defined meta:name="OVERHEIDop.referentienummer">D00157356</meta:user-defined>
    <meta:user-defined meta:name="DC.title">Subsidieregeling vrijwilligersorganisaties</meta:user-defined>
    <meta:user-defined meta:name="DCTERMS.W3CDTF/DCTERMS.available">2019-07-01</meta:user-defined>
    <meta:user-defined meta:name="DCTERMS.W3CDTF/OVERHEIDop.jaargang">2019</meta:user-defined>
    <meta:user-defined meta:name="OVERHEIDop.publicationIssue">161635</meta:user-defined>
    <meta:user-defined meta:name="OVERHEIDop.betreftRegeling">CVDR625608_1</meta:user-defined>
    <meta:user-defined meta:name="OVERHEIDop.GmbID/DC.identifier">gmb-2019-161635</meta:user-defined>
    <meta:user-defined meta:name="xs:date/OVERHEIDop.startdatum">2019-07-02</meta:user-defined>
    <meta:user-defined meta:name="OVERHEIDop.versieInformatie"/>
  </office:meta>
</office:document-meta>
</file>