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 1 juli 2019</text:p>
            <text:p text:style-name="common-al">Activiteit: het vervangen van de bestaande serre (winkel) en de constructie en dak van de keuken i.v.m. brandschade</text:p>
            <text:p text:style-name="common-al">WABO-Wabonummer: OV 737861</text:p>
            <text:p text:style-name="common-al">Datum ontvangst aanvraag: 26 jun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163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3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3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0266 452821</meta:user-defined>
    <meta:user-defined meta:name="DC.title">Nieuwe aanvraag omgevingsvergunning, Achterdijk 1 in Bunnik</meta:user-defined>
    <meta:user-defined meta:name="OVERHEID.PostcodeHuisnummer/OVERHEIDop.postcodeHuisnummer">3981HA 1</meta:user-defined>
    <meta:user-defined meta:name="OVERHEIDop.straatnaam">Achterdijk</meta:user-defined>
    <meta:user-defined meta:name="OVERHEIDop.woonplaats">Bunnik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630</meta:user-defined>
    <meta:user-defined meta:name="OVERHEIDop.GmbID/DC.identifier">gmb-2019-161630</meta:user-defined>
    <meta:user-defined meta:name="OVERHEIDop.versieInformatie"/>
  </office:meta>
</office:document-meta>
</file>