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traat 7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19</text:p>
            <text:p text:style-name="common-al">Activiteit: het kappen van 1 essenboom</text:p>
            <text:p text:style-name="common-al">WABO-Wabonummer: OV 649834</text:p>
            <text:p text:style-name="common-al">Datum ontvangst aanvraag: 16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6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straat 7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62</meta:user-defined>
    <meta:user-defined meta:name="OVERHEIDop.GmbID/DC.identifier">gmb-2019-161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V 78</meta:user-defined>
    <meta:user-defined meta:name="OVERHEIDop.woonplaats">Bunni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06 453527</meta:user-defined>
    <meta:user-defined meta:name="OVERHEIDop.versieInformatie"/>
  </office:meta>
</office:document-meta>
</file>