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Cuijk    </text:p>
            <text:p text:style-name="al">gezien het voorstel van burgemeester en wethouders d.d. </text:p>
            <text:p text:style-name="al"> </text:p>
            <text:p text:style-name="al">gelet op artikel 174 Gemeentewet;</text:p>
            <text:p text:style-name="al">    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>Onderstaande   artikel opnemen in de Algemene Plaatselijke Ver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:11a Parkeren anders dan op de rijbaan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is verboden een voertuig te   parkeren op een door het college aangewezen, niet tot de rijbaan behorend   weggedeel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bod is niet van   toepassing op voertuigen die worden gebruikt voor werkzaamheden in opdracht   van een bestuursorgaan of openbaar lichaam.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werking op 1 juli 2019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door de raad van de gemeente Cuijk in zijn openbare vergadering </text:span></text:p>
          </text:section>
          <text:section text:name="ondertekening_id1-3-2-3-3">
            <text:p><text:span text:style-name="deze">van 24 juni 2019.</text:span></text:p>
          </text:section>
          <text:section text:name="ondertekening_id1-3-2-3-4">
            <text:p><text:span text:style-name="deze"/></text:p>
          </text:section>
          <text:section text:name="ondertekening_id1-3-2-3-5">
            <text:p><text:span text:style-name="deze"> De raad voornoemd </text:span></text:p>
          </text:section>
          <text:section text:name="ondertekening_id1-3-2-3-6">
            <text:p><text:span text:style-name="deze"/></text:p>
          </text:section>
          <text:section text:name="ondertekening_id1-3-2-3-7">
            <text:p>R.M. van der Weegen, griffier  mr. W.A.G. Hillenaar, voorzitter</text:p>
          </text:section>
          <text:section text:name="ondertekening_id1-3-2-3-8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6161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Algemene plaatselijke verordening Cuijk</meta:user-defined>
    <meta:user-defined meta:name="DC.source">artikel 174 van de Gemeentewet]|[1.0:c:BWBR0005416&amp;artikel=174&amp;g=2019-01-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Cuijk</meta:user-defined>
    <meta:user-defined meta:name="OVERHEID.Gemeente/DCTERMS.publisher">Cuijk</meta:user-defined>
    <meta:user-defined meta:name="OVERHEID.Gemeente/DC.spatial">Cuijk</meta:user-defined>
    <meta:user-defined meta:name="DC.title">Algemene plaatselijke verordening Cuij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15</meta:user-defined>
    <meta:user-defined meta:name="OVERHEIDop.betreftRegeling">CVDR317996_4</meta:user-defined>
    <meta:user-defined meta:name="xs:date/OVERHEIDop.startdatum">2019-07-01</meta:user-defined>
    <meta:user-defined meta:name="OVERHEIDop.GmbID/DC.identifier">gmb-2019-161615</meta:user-defined>
    <meta:user-defined meta:name="OVERHEIDop.versieInformatie"/>
  </office:meta>
</office:document-meta>
</file>