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6*"/>
    </style:style>
    <style:style style:family="table-column" style:parent-style-name="colspec" style:name="id1-3-2-1-1-2-1-2">
      <style:table-column-properties style:rel-column-width="89*"/>
    </style:style>
    <text:list-style style:name="id1-3-2-1-1-2-1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7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7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9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9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2-1-3-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2-1-3-1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1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-3-2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1-3-2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2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3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2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4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4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6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6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8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48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0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0-1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2-1-1">
      <text:list-level-style-bullet style:num-suffix="" text:bullet-char="​" text:level="1">
        <style:list-level-properties text:min-label-width="10mm"/>
      </text:list-level-style-bullet>
    </text:list-style>
    <text:list-style style:name="id1-3-2-1-1-2-1-3-52-1-1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raadsvergad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list text:style-name="id1-3-2-1-1-2-1-3-1-1-1">
                      <text:list-item text:style-override="id1-3-2-1-1-2-1-3-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/>
                      <text:span text:style-name="nadrukvet"> :</text:span>
                      <text:span text:style-name="nadrukvet"/>
                      <text:span text:style-name="nadrukvet">10 juli 2019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-1-1">
                      <text:list-item text:style-override="id1-3-2-1-1-2-1-3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stip</text:span>
                      <text:span text:style-name="nadrukvet"> : </text:span>na afloop van het Petear, in principe 20: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-1-1">
                      <text:list-item text:style-override="id1-3-2-1-1-2-1-3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  <text:span text:style-name="nadrukvet"/>
                      <text:span text:style-name="nadrukvet">:</text:span>
                      <text:span text:style-name="nadrukvet"/>gemeentehuis Joure, raadsz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-1-1">
                      <text:list-item text:style-override="id1-3-2-1-1-2-1-3-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zitter</text:span>
                      <text:span text:style-name="nadrukvet">: </text:span>F. Veens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-1-1">
                      <text:list-item text:style-override="id1-3-2-1-1-2-1-3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riffier</text:span>
                      <text:span text:style-name="nadrukvet"> : </text:span>H.A. van Dijk-Beekm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6-1-1">
                      <text:list-item text:style-override="id1-3-2-1-1-2-1-3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7-1-1">
                      <text:list-item text:style-override="id1-3-2-1-1-2-1-3-7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, vaststellen agenda en mededel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8-1-1">
                      <text:list-item text:style-override="id1-3-2-1-1-2-1-3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9-1-1">
                      <text:list-item text:style-override="id1-3-2-1-1-2-1-3-9-1-1-1">
                        <text:number>2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enlijst van de raadsvergadering van </text:span>
                      <text:span text:style-name="nadrukvet">26 juni 2019</text:span>
                      <text:span text:style-name="nadrukvet"> en toezeggingen- en vragenlijst</text:span>
                    </text:p>
                    <text:p text:style-name="table_al">
                      <text:span text:style-name="nadrukvet">Voorstel:</text:span>
                    </text:p>
                    <text:list text:style-name="id1-3-2-1-1-2-1-3-9-2-3">
                      <text:list-item text:style-override="id1-3-2-1-1-2-1-3-9-2-3-1">
                        <text:number>a.</text:number>
                        <text:p text:style-name="table_al">de besluitenlijst vaststellen;</text:p>
                      </text:list-item>
                      <text:list-item text:style-override="id1-3-2-1-1-2-1-3-9-2-3-2">
                        <text:number>b.</text:number>
                        <text:p text:style-name="table_al">de toezeggingen- en vragenlijst vaststellen.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0-1-1">
                      <text:list-item text:style-override="id1-3-2-1-1-2-1-3-1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ebat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2-1-1">
                      <text:list-item text:style-override="id1-3-2-1-1-2-1-3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stel tot handhaven openbare toegankelijkheid pad </text:span>
                      <text:span text:style-name="nadrukvet">Omkromte</text:span>
                      <text:span text:style-name="nadrukvet"> achter de Kooilaan Joure</text:span>
                    </text:p>
                    <text:p text:style-name="table_al">
                      <text:span text:style-name="nadrukvet">Voorstel: </text:span>
                    </text:p>
                    <text:p text:style-name="table_al">1. Kennis te nemen van de uitspraak van de Raad van State;</text:p>
                    <text:p text:style-name="table_al">2. Kennis te nemen van de verschillende zienswijzen ten aanzien van het pad achter de Kooilaan (Omkromte) door rechtstreeks betrokkenen;</text:p>
                    <text:p text:style-name="table_al">3. Het verzoek tot onttrekking aan de openbaarheid af te wijzen en dus niet over te gaan tot onttrekking aan de openbaarheid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4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gevingsvergunning zonnepark nabij Welleweg 6 te Vegelinsoord</text:span>
                    </text:p>
                    <text:p text:style-name="table_al">
                      <text:span text:style-name="nadrukvet">Voorstel:</text:span>
                    </text:p>
                    <text:p text:style-name="table_al">1. De ontwerpverklaring van geen bedenkingen af te geven ten behoeve van de verlening van de omgevingsvergunning ex artikel 2.12, lid 1 onder a, onder 3˚ van de Wabo voor het realiseren van een zonnepark nabij Welleweg 6 te Vegelinsoord. </text:p>
                    <text:p text:style-name="table_al">2. De procedure te voeren conform het raadsbesluit van 30 maart 2016, dat inhoudt: de ontwerpverklaring van geen bedenkingen is tevens een definitieve verklaring van geen bedenkingen indien er geen zienswijzen zijn ingediend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5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6-1-1">
                      <text:list-item text:style-override="id1-3-2-1-1-2-1-3-1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 startnotitie "Op weg naar sport- en beweegbeleid gemeente De Fryske Marren"</text:span>
                    </text:p>
                    <text:p text:style-name="table_al">
                      <text:span text:style-name="nadrukvet">Voorstel: </text:span>de startnotitie ‘’Op weg naar sport- en beweegbeleid gemeente De Fryske Marren” vast te stellen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6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18-1-1">
                      <text:list-item text:style-override="id1-3-2-1-1-2-1-3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jaarsrapportage 2019</text:span>
                    </text:p>
                    <text:p text:style-name="table_al">
                      <text:span text:style-name="nadrukvet">Voorstel:</text:span> De voorjaarsrapportage 2019 voor kennisgeving aannemen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7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0-1-1">
                      <text:list-item text:style-override="id1-3-2-1-1-2-1-3-2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rste begroting GR Fryslân-West</text:span>
                    </text:p>
                    <text:p text:style-name="table_al">
                      <text:span text:style-name="nadrukvet">Voorstel: </text:span>
                    </text:p>
                    <text:list text:style-name="id1-3-2-1-1-2-1-3-21-2-3">
                      <text:list-item text:style-override="id1-3-2-1-1-2-1-3-21-2-3-1">
                        <text:number>1.</text:number>
                        <text:p text:style-name="table_al">Kennis te nemen van de eerste begroting 2020 van de GR Fryslân-West inclusief meerjarenperspectief;</text:p>
                      </text:list-item>
                      <text:list-item text:style-override="id1-3-2-1-1-2-1-3-21-2-3-2">
                        <text:number>2.</text:number>
                        <text:p text:style-name="table_al">Geen wensen of bedenkingen te uiten over de begroting van de GR Fryslân-West.</text:p>
                      </text:list-item>
                    </text:list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8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2-1-1">
                      <text:list-item text:style-override="id1-3-2-1-1-2-1-3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schappelijke regeling BPF Jaarrekening 2018, Begrotingswijziging 2019-01 en Begroting 2020</text:span>
                    </text:p>
                    <text:p text:style-name="table_al">
                      <text:span text:style-name="nadrukvet">Voorstel: </text:span>Kennis te nemen van de jaarrekening 2018, begrotingswijziging 2019-1 en de begroting 2020 van de gemeenschappelijke regeling BPF en geen zienswijze in te dienen.</text:p>
                    <text:p text:style-name="table_al">
                      <text:span text:style-name="nadrukvet">
                        <text:span text:style-name="nadrukcur">Over dit voorstel kan een besluit worden genomen onder agendapunt</text:span>
                      </text:span>
                      <text:span text:style-name="nadrukvet">
                        <text:span text:style-name="nadrukcur"> 19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4-1-1">
                      <text:list-item text:style-override="id1-3-2-1-1-2-1-3-2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0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nging overeenkomst accountant</text:span>
                    </text:p>
                    <text:p text:style-name="table_al">
                      <text:span text:style-name="nadrukvet">Voorstel: </text:span>Gebruik te maken van de optie tot verlenging voor de controle van het boekjaar 2019 en gebruik te blijven maken van de accountantsdiensten van Deloitte.</text:p>
                    <text:p text:style-name="table_al">
                      <text:span text:style-name="nadrukvet">
                        <text:span text:style-name="nadrukcur">Over dit voorstel kan een besluit worden genomen onder agendapunt 20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6-1-1">
                      <text:list-item text:style-override="id1-3-2-1-1-2-1-3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1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mbitiedocument het Friese IJsselmeerkustgebied</text:span>
                    </text:p>
                    <text:p text:style-name="table_al">
                      <text:span text:style-name="nadrukvet">Voorstel: </text:span>het Ambitiedocument het Friese IJsselmeerkustgebied vast te stellen.</text:p>
                    <text:p text:style-name="table_al">
                      <text:span text:style-name="nadrukvet">
                        <text:span text:style-name="nadrukcur">Over dit voorstel kan een besluit worden genomen onder agendapunt 21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
                        <text:span text:style-name="nadrukcur">.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28-1-1">
                      <text:list-item text:style-override="id1-3-2-1-1-2-1-3-2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2</text:span>
                      <text:span text:style-name="nadrukvet">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verantwoording 2018 kinderopvang</text:span>
                    </text:p>
                    <text:p text:style-name="table_al">
                      <text:span text:style-name="nadrukvet">Voorstel: </text:span>kennis te nemen van de door het college vastgestelde jaarverantwoording 2018 kinderopvang</text:p>
                    <text:p text:style-name="table_al">
                      <text:span text:style-name="nadrukvet">
                        <text:span text:style-name="nadrukcur">Over dit voorstel kan een besluit worden genomen onder agendapunt 22</text:span>
                      </text:span>
                      <text:span text:style-name="nadrukvet">
                        <text:span text:style-name="nadrukcur">B</text:span>
                      </text:span>
                      <text:span text:style-name="nadrukvet">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0-1-1">
                      <text:list-item text:style-override="id1-3-2-1-1-2-1-3-3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3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ú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2-1-1">
                      <text:list-item text:style-override="id1-3-2-1-1-2-1-3-3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4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stel tot handhaven openbare toegankelijkheid pad </text:span>
                      <text:span text:style-name="nadrukvet">Omkromte</text:span>
                      <text:span text:style-name="nadrukvet"> achter de Kooilaan Joure</text:span>
                    </text:p>
                    <text:p text:style-name="table_al">
                      <text:span text:style-name="nadrukvet">Voorstel: </text:span>zie agendapunt 4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4-1-1">
                      <text:list-item text:style-override="id1-3-2-1-1-2-1-3-3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gevingsvergunning zonnepark nabij Welleweg 6 te Vegelinsoord</text:span>
                    </text:p>
                    <text:p text:style-name="table_al">
                      <text:span text:style-name="nadrukvet">Voorstel: </text:span>zie agendapunt 5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6-1-1">
                      <text:list-item text:style-override="id1-3-2-1-1-2-1-3-3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6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ing startnotitie "Op weg naar sport- en beweegbeleid gemeente De </text:span>
                      <text:span text:style-name="nadrukvet">Fryske</text:span>
                      <text:span text:style-name="nadrukvet"> Marren"</text:span>
                    </text:p>
                    <text:p text:style-name="table_al">
                      <text:span text:style-name="nadrukvet">Voorstel: </text:span>zie agendapunt 6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38-1-1">
                      <text:list-item text:style-override="id1-3-2-1-1-2-1-3-3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7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jaarsrapportage 2019</text:span>
                    </text:p>
                    <text:p text:style-name="table_al">
                      <text:span text:style-name="nadrukvet">Voorstel: </text:span>zie agendapunt 7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0-1-1">
                      <text:list-item text:style-override="id1-3-2-1-1-2-1-3-4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8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rste begroting GR Fryslân-West</text:span>
                    </text:p>
                    <text:p text:style-name="table_al">
                      <text:span text:style-name="nadrukvet">Voorstel: </text:span>zie agendapunt 8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2-1-1">
                      <text:list-item text:style-override="id1-3-2-1-1-2-1-3-4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9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schappelijke regeling BPF Jaarrekening 2018, Begrotingswijziging 2019-01 en Begroting 2020</text:span>
                    </text:p>
                    <text:p text:style-name="table_al">
                      <text:span text:style-name="nadrukvet">Voorstel: </text:span>zie agendapunt 9D<text:span text:style-name="nadrukvet">.</text:span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4-1-1">
                      <text:list-item text:style-override="id1-3-2-1-1-2-1-3-4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  <text:span text:style-name="nadrukvet">0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nging overeenkomst accountant</text:span>
                    </text:p>
                    <text:p text:style-name="table_al">
                      <text:span text:style-name="nadrukvet">Voorstel: </text:span>zie agendapunt 10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6-1-1">
                      <text:list-item text:style-override="id1-3-2-1-1-2-1-3-4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  <text:span text:style-name="nadrukvet">1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mbitiedocument het Friese IJsselmeerkustgebied</text:span>
                    </text:p>
                    <text:p text:style-name="table_al">
                      <text:span text:style-name="nadrukvet">Voorstel: </text:span>zie agendapunt 11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48-1-1">
                      <text:list-item text:style-override="id1-3-2-1-1-2-1-3-4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  <text:span text:style-name="nadrukvet">2</text:span>
                      <text:span text:style-name="nadrukvet">B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arverantwoording 2018 kinderopvang</text:span>
                    </text:p>
                    <text:p text:style-name="table_al">
                      <text:span text:style-name="nadrukvet">Voorstel: </text:span>zie agendapunt 12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0-1-1">
                      <text:list-item text:style-override="id1-3-2-1-1-2-1-3-50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  <text:span text:style-name="nadrukvet">3</text:span>
                      <text:span text:style-name="nadrukvet">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1-1-2-1-3-52-1-1">
                      <text:list-item text:style-override="id1-3-2-1-1-2-1-3-5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Stukken:</text:span>
                    </text:p>
                    <text:p text:style-name="table_al">
                      <text:span text:style-name="nadrukvet">De voorstellen die worden behandeld in deze raadsvergadering liggen ter inzage in het gemeentehuis en op de servicepunten in de gemeente De Fryske Marren. Ook kunt u de stukken vinden op de website: </text:span>
                      <text:a xlink:href="http://www.defryskemarren.nl/gemeenteraad" xlink:type="simple">www.defryskemarren.nl/gemeenteraad</text:a>
                      <text:span text:style-name="nadrukvet"/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Uitzending vergadering</text:span>
                      <text:span text:style-name="nadrukvet">:</text:span>
                    </text:p>
                    <text:p text:style-name="table_al">
                      <text:span text:style-name="nadrukvet">In de raadszaal worden beeld- en geluidsopnamen gemaakt. Deze worden live uitgezonden via onze webcast </text:span>
                      <text:a xlink:href="http://www.defryskemarren.nl/gemeenteraad" xlink:type="simple">www.defryskemarren.nl/gemeenteraad</text:a>
                      <text:span text:style-name="nadrukvet"> en kunnen ook achteraf worden bekeken. </text:span>
                    </text:p>
                    <text:p text:style-name="table_al">
                      <text:span text:style-name="nadrukvet">Personen op de publieke tribune kunnen in beeld komen. In de raadszaal wordt u er op geattendeerd dat er beeld- en geluidsopnamen worden gemaakt. Deze beelden worden voor onbepaalde tijd bewaard. Wilt u niet in beeld komen, dan kunt u de vergadering volgen via een beeldscherm buiten de raadszaal.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161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1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1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Bestuur | Organisatie en beleid</meta:user-defined>
    <dc:language>nl</dc:language>
    <meta:user-defined meta:name="OVERHEID.Gemeente/DC.spatial">De Fryske Marren</meta:user-defined>
    <meta:user-defined meta:name="OVERHEID.EPSG28992/DC.spatial">182081 553777</meta:user-defined>
    <meta:user-defined meta:name="DC.title">Agenda raadsvergadering</meta:user-defined>
    <meta:user-defined meta:name="OVERHEID.PostcodeHuisnummer/OVERHEIDop.postcodeHuisnummer">8501AA</meta:user-defined>
    <meta:user-defined meta:name="OVERHEIDop.straatnaam">Herema state</meta:user-defined>
    <meta:user-defined meta:name="OVERHEIDop.woonplaats">Joure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13</meta:user-defined>
    <meta:user-defined meta:name="OVERHEIDop.GmbID/DC.identifier">gmb-2019-161613</meta:user-defined>
    <meta:user-defined meta:name="OVERHEIDop.versieInformatie"/>
  </office:meta>
</office:document-meta>
</file>