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rinrichting N411 Utrecht-Bunnik op 27 september, 4 oktober en 18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juli 2019</text:p>
            <text:p text:style-name="common-al">Locatie: herinrichting N411 Utrecht-Bunnik.</text:p>
            <text:p text:style-name="common-al">Datum en tijdstip: </text:p>
            <text:p text:style-name="common-al">- vrijdag 27 september 2019 van 20.00 uur tot en met maandag 30 september 2019 tot 06.00 uur (week 39); </text:p>
            <text:p text:style-name="common-al">- vrijdag 4 oktober 2019 van 20.00 uur tot en met maandag 7 oktober 2019 tot 06.00 uur (week 40); </text:p>
            <text:p text:style-name="common-al">- vrijdag 18 oktober 2019 van 20.00 uur tot en met maandag 21 oktober 2019 tot 06.00 uur (week 42). </text:p>
            <text:p text:style-name="common-al">Zaaknummer: 674482</text:p>
            <text:p text:style-name="common-al">Bestuursorgaan: burgemeester van de gemeente Bunnik, Burgemeester en wethouders van de gemeente Bunnik</text:p>
            <text:p text:style-name="common-al">Datum verzending besluit: 25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161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1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1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1184 452879</meta:user-defined>
    <meta:user-defined meta:name="OVERHEID.EPSG28992/DC.spatial">138996 453272</meta:user-defined>
    <meta:user-defined meta:name="DC.title">Verleende ontheffing APV, voor herinrichting N411 Utrecht-Bunnik op 27 september, 4 oktober en 18 oktober 2019</meta:user-defined>
    <meta:user-defined meta:name="OVERHEID.PostcodeHuisnummer/OVERHEIDop.postcodeHuisnummer">3981AM 77a</meta:user-defined>
    <meta:user-defined meta:name="OVERHEID.PostcodeHuisnummer/OVERHEIDop.postcodeHuisnummer">3585LB 153</meta:user-defined>
    <meta:user-defined meta:name="OVERHEIDop.straatnaam">Provincialeweg</meta:user-defined>
    <meta:user-defined meta:name="OVERHEIDop.straatnaam">Koningsweg</meta:user-defined>
    <meta:user-defined meta:name="OVERHEIDop.woonplaats">Bunnik</meta:user-defined>
    <meta:user-defined meta:name="OVERHEIDop.woonplaats">Utrecht</meta:user-defined>
    <meta:user-defined meta:name="DCTERMS.W3CDTF/DCTERMS.available">2019-07-01</meta:user-defined>
    <meta:user-defined meta:name="DCTERMS.W3CDTF/OVERHEIDop.jaargang">2019</meta:user-defined>
    <meta:user-defined meta:name="OVERHEIDop.publicationIssue">161611</meta:user-defined>
    <meta:user-defined meta:name="OVERHEIDop.GmbID/DC.identifier">gmb-2019-161611</meta:user-defined>
    <meta:user-defined meta:name="OVERHEIDop.versieInformatie"/>
  </office:meta>
</office:document-meta>
</file>