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50282 - Gemeente Stadskanaal – Melding Activiteitenbesluit, Grootstukkerweg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Grootstukkerweg 1 in Alteveer, veranderingsmelding voor de herbouw van een schuur en oprichting mestbassi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50282 - Gemeente Stadskanaal – Melding Activiteitenbesluit, Grootstukkerweg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60</meta:user-defined>
    <meta:user-defined meta:name="OVERHEIDop.GmbID/DC.identifier">gmb-2019-1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S</meta:user-defined>
    <meta:user-defined meta:name="OVERHEIDop.woonplaats">Alteveer</meta:user-defined>
    <meta:user-defined meta:name="OVERHEIDop.straatnaam">Groot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822 565230</meta:user-defined>
    <meta:user-defined meta:name="OVERHEIDop.versieInformatie"/>
  </office:meta>
</office:document-meta>
</file>