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ogkerk, kadastrale sectie C, perceelnummer 5515, Groningen – oprichten bedrijfsgebouw (ontvangstdatum 05-11-2018, dossiernummer 201874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ogkerk, kadastrale sectie C, perceelnummer 5515, Groningen – oprichten bedrijfsgebouw (ontvangstdatum 05-11-2018, dossiernummer 2018740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16</meta:user-defined>
    <meta:user-defined meta:name="OVERHEIDop.GmbID/DC.identifier">gmb-2019-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Leed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7733 580658</meta:user-defined>
    <meta:user-defined meta:name="OVERHEIDop.versieInformatie"/>
  </office:meta>
</office:document-meta>
</file>