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straat 3 in Landhorst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5 juni 2019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159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170</meta:user-defined>
    <dc:language>nl</dc:language>
    <meta:user-defined meta:name="OVERHEID.EPSG28992/DC.spatial">182932 403340</meta:user-defined>
    <meta:user-defined meta:name="DC.title">Pioniersstraat 3 in Landhorst (sloopmelding)</meta:user-defined>
    <meta:user-defined meta:name="OVERHEID.PostcodeHuisnummer/OVERHEIDop.postcodeHuisnummer">5445AC 3</meta:user-defined>
    <meta:user-defined meta:name="OVERHEIDop.straatnaam">Pioniersstraat</meta:user-defined>
    <meta:user-defined meta:name="OVERHEIDop.woonplaats">Landhors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598</meta:user-defined>
    <meta:user-defined meta:name="OVERHEIDop.GmbID/DC.identifier">gmb-2019-161598</meta:user-defined>
    <meta:user-defined meta:name="OVERHEIDop.versieInformatie"/>
  </office:meta>
</office:document-meta>
</file>