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Registratie Niet-Ingezet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gelet op artikel 3 van het Besluit mandaat Registratie Niet-Ingezetenen (RNI), vastgesteld door de Minister van Binnenlandse Zaken en Koninkrijksrelaties op 27 november 2013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 te verlenen, voor het nemen van besluiten krachtens artikel 2 van het Besluit mandaat Registratie Niet-Ingezetenen ter uitvoering van het RNI Convenant Dienstverlening afgesloten tussen de Minister van Binnenlandse Zaken en Koninkrijksrelaties en de gemeente Groningen, aan:</text:p>
            <text:p text:style-name="al"/>
            <text:p text:style-name="al">De medewerkers van de afdeling Burgerzaken die in het bezit zijn gesteld van een persoonlijk PKI-overheidscertificaat en belast zijn met de werkzaamheden met betrekking tot de Registratie Niet-Ingezeten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18 juni 2019.</text:span>
          </text:p>
          </text:section>
          <text:section text:name="ondertekening_id1-3-2-3-2">
            <text:p><text:span text:style-name="functie">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Gemeentesecretaris,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58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Bestuur | Organisatie en beleid</meta:user-defined>
    <meta:user-defined meta:name="DC.source">artikel 3 van het Besluit mandaat Registratie Niet-Ingezetenen]|[1.0:c:BWBR0034319&amp;artikel=3&amp;g=2017-03-18</meta:user-defined>
    <meta:user-defined meta:name="OVERHEIDop.referentienummer">77265-2019</meta:user-defined>
    <meta:user-defined meta:name="DCTERMS.alternative">Ondermandaatbesluit Registratie Niet-Ingezetenen</meta:user-defined>
    <dc:language>nl</dc:language>
    <meta:user-defined meta:name="OVERHEID.Gemeente/DC.spatial">Groningen</meta:user-defined>
    <meta:user-defined meta:name="DC.title">Ondermandaatbesluit Registratie Niet-Ingezeten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587</meta:user-defined>
    <meta:user-defined meta:name="OVERHEIDop.betreftRegeling">CVDR625600_1</meta:user-defined>
    <meta:user-defined meta:name="OVERHEIDop.GmbID/DC.identifier">gmb-2019-161587</meta:user-defined>
    <meta:user-defined meta:name="xs:date/OVERHEIDop.startdatum">2019-07-02</meta:user-defined>
    <meta:user-defined meta:name="OVERHEIDop.versieInformatie"/>
  </office:meta>
</office:document-meta>
</file>