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wekkeler Es 49</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instemmingsbesluit kabels en leidingen : het aanleggen van glasvezel kabel, op locatie Twekkeler Es 49. De aanvraag is geregistreerd onder zaaknummer V-2019-37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15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13 471476</meta:user-defined>
    <meta:user-defined meta:name="DC.title">Kennisgeving ontvangst aanvraag instemmingsbesluit kabels en leidingen  Twekkeler Es 49</meta:user-defined>
    <meta:user-defined meta:name="OVERHEID.PostcodeHuisnummer/OVERHEIDop.postcodeHuisnummer">7547SW 35</meta:user-defined>
    <meta:user-defined meta:name="OVERHEIDop.straatnaam">De Giem</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1585</meta:user-defined>
    <meta:user-defined meta:name="OVERHEIDop.GmbID/DC.identifier">gmb-2019-161585</meta:user-defined>
    <meta:user-defined meta:name="OVERHEIDop.versieInformatie"/>
  </office:meta>
</office:document-meta>
</file>