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aan het plein aan de Dommel in Oisterwijk op 2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aan het plein aan de Dommel in Oisterwijk op zaterdag 24 augustus 2019 van 14.00 tot 01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421 398928</meta:user-defined>
    <meta:user-defined meta:name="DC.title">Melding Evenement, voor het organiseren van een buurtfeest aan het plein aan de Dommel in Oisterwijk op 24 augustus 2019</meta:user-defined>
    <meta:user-defined meta:name="OVERHEID.PostcodeHuisnummer/OVERHEIDop.postcodeHuisnummer">5061NH 26</meta:user-defined>
    <meta:user-defined meta:name="OVERHEIDop.straatnaam">Dommel</meta:user-defined>
    <meta:user-defined meta:name="OVERHEIDop.woonplaats">Oister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573</meta:user-defined>
    <meta:user-defined meta:name="OVERHEIDop.GmbID/DC.identifier">gmb-2019-161573</meta:user-defined>
    <meta:user-defined meta:name="OVERHEIDop.versieInformatie"/>
  </office:meta>
</office:document-meta>
</file>