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 voor  het aanleggen van een gesloten bodemenergiesysteem, Oranjelaan 1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Oranjelaan 1 </text:span>te Oisterwijk,  het aanleggen van een gesloten bodemenergiesysteem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5 juli 2019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6156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56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56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0882 397892</meta:user-defined>
    <meta:user-defined meta:name="DC.title">Melding wet milieubeheer voor  het aanleggen van een gesloten bodemenergiesysteem, Oranjelaan 1 te Oisterwijk</meta:user-defined>
    <meta:user-defined meta:name="OVERHEID.PostcodeHuisnummer/OVERHEIDop.postcodeHuisnummer">5062KA 1</meta:user-defined>
    <meta:user-defined meta:name="OVERHEIDop.straatnaam">Oranjelaan</meta:user-defined>
    <meta:user-defined meta:name="OVERHEIDop.woonplaats">Oisterwijk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1568</meta:user-defined>
    <meta:user-defined meta:name="OVERHEIDop.GmbID/DC.identifier">gmb-2019-161568</meta:user-defined>
    <meta:user-defined meta:name="OVERHEIDop.versieInformatie"/>
  </office:meta>
</office:document-meta>
</file>