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starten van een grondwerk- en bestratingsbedrijf, Heuvelstraat 19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uvelstraat 19 </text:span>te Moergestel,  het starten van een grondwerk- en bestratings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5 juli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5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5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39547 393217</meta:user-defined>
    <meta:user-defined meta:name="DC.title">Melding wet milieubeheer voor het starten van een grondwerk- en bestratingsbedrijf, Heuvelstraat 19 te Moergestel</meta:user-defined>
    <meta:user-defined meta:name="OVERHEID.PostcodeHuisnummer/OVERHEIDop.postcodeHuisnummer">5066PB 19</meta:user-defined>
    <meta:user-defined meta:name="OVERHEIDop.straatnaam">Heuvelstraat</meta:user-defined>
    <meta:user-defined meta:name="OVERHEIDop.woonplaats">Moergest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566</meta:user-defined>
    <meta:user-defined meta:name="OVERHEIDop.GmbID/DC.identifier">gmb-2019-161566</meta:user-defined>
    <meta:user-defined meta:name="OVERHEIDop.versieInformatie"/>
  </office:meta>
</office:document-meta>
</file>