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subsidieregeling Tuin van de Toekomst, gemeente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oten is de teammanager Kwaliteitsbeheer Openbare Ruimte te mandateren (bevoegdheid te geven) om besluiten te nemen op grond van de subsidieregeling Tuin van de Toekom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156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56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56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3/xml/MC-DRP-OverigeBvAS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Lansingerland</meta:user-defined>
    <meta:user-defined meta:name="DC.title">Mandaat subsidieregeling Tuin van de Toekomst, gemeente Lansingerland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563</meta:user-defined>
    <meta:user-defined meta:name="OVERHEIDop.GmbID/DC.identifier">gmb-2019-161563</meta:user-defined>
    <meta:user-defined meta:name="OVERHEIDop.versieInformatie"/>
  </office:meta>
</office:document-meta>
</file>