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style:style style:family="table-column" style:parent-style-name="colspec" style:name="id1-3-2-2-17-5-4-1-1">
      <style:table-column-properties/>
    </style:style>
    <style:style style:family="table-column" style:parent-style-name="colspec" style:name="id1-3-2-2-17-5-4-1-2">
      <style:table-column-properties/>
    </style: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style:num-suffix=""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style:num-suffix=""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style:num-suffix=""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style:num-suffix=""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style:num-suffix=""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style:num-suffix=""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style:num-suffix=""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03-6">
      <text:list-level-style-bullet text:bullet-char="-" text:level="1">
        <style:list-level-properties text:min-label-width="10mm"/>
      </text:list-level-style-bullet>
    </text:list-style>
    <text:list-style style:name="id1-3-2-4-303-7">
      <text:list-level-style-bullet style:num-suffix=""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2-5">
      <text:list-level-style-bullet text:bullet-char="-" text:level="1">
        <style:list-level-properties text:min-label-width="10mm"/>
      </text:list-level-style-bullet>
    </text:list-style>
    <text:list-style style:name="id1-3-2-4-342-6">
      <text:list-level-style-bullet style:num-suffix=""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9-1">
      <text:list-level-style-bullet text:bullet-char="-" text:level="1">
        <style:list-level-properties text:min-label-width="10mm"/>
      </text:list-level-style-bullet>
    </text:list-style>
    <text:list-style style:name="id1-3-2-4-379-2">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2">
      <text:list-level-style-bullet style:num-suffix=""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3-1">
      <text:list-level-style-bullet text:bullet-char="-" text:level="1">
        <style:list-level-properties text:min-label-width="10mm"/>
      </text:list-level-style-bullet>
    </text:list-style>
    <text:list-style style:name="id1-3-2-4-603-2">
      <text:list-level-style-bullet text:bullet-char="-" text:level="1">
        <style:list-level-properties text:min-label-width="10mm"/>
      </text:list-level-style-bullet>
    </text:list-style>
    <text:list-style style:name="id1-3-2-4-603-3">
      <text:list-level-style-bullet text:bullet-char="-" text:level="1">
        <style:list-level-properties text:min-label-width="10mm"/>
      </text:list-level-style-bullet>
    </text:list-style>
    <text:list-style style:name="id1-3-2-4-603-4">
      <text:list-level-style-bullet text:bullet-char="-" text:level="1">
        <style:list-level-properties text:min-label-width="10mm"/>
      </text:list-level-style-bullet>
    </text:list-style>
    <text:list-style style:name="id1-3-2-4-6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3-5">
      <text:list-level-style-bullet style:num-suffix="" text:bullet-char="​" text:level="1">
        <style:list-level-properties text:min-label-width="10mm"/>
      </text:list-level-style-bullet>
    </text:list-style>
    <text:list-style style:name="id1-3-2-4-603-6">
      <text:list-level-style-bullet style:num-suffix="" text:bullet-char="​" text:level="1">
        <style:list-level-properties text:min-label-width="10mm"/>
      </text:list-level-style-bullet>
    </text:list-style>
    <text:list-style style:name="id1-3-2-4-603-7">
      <text:list-level-style-bullet style:num-suffix="" text:bullet-char="​" text:level="1">
        <style:list-level-properties text:min-label-width="10mm"/>
      </text:list-level-style-bullet>
    </text:list-style>
    <text:list-style style:name="id1-3-2-4-603-8">
      <text:list-level-style-bullet style:num-suffix="" text:bullet-char="​" text:level="1">
        <style:list-level-properties text:min-label-width="10mm"/>
      </text:list-level-style-bullet>
    </text:list-style>
    <text:list-style style:name="id1-3-2-4-603-9">
      <text:list-level-style-bullet style:num-suffix="" text:bullet-char="​" text:level="1">
        <style:list-level-properties text:min-label-width="10mm"/>
      </text:list-level-style-bullet>
    </text:list-style>
    <text:list-style style:name="id1-3-2-4-603-10">
      <text:list-level-style-bullet text:bullet-char="-" text:level="1">
        <style:list-level-properties text:min-label-width="10mm"/>
      </text:list-level-style-bullet>
    </text:list-style>
    <text:list-style style:name="id1-3-2-4-603-11">
      <text:list-level-style-bullet style:num-suffix=""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2-1">
      <text:list-level-style-bullet text:bullet-char="-" text:level="1">
        <style:list-level-properties text:min-label-width="10mm"/>
      </text:list-level-style-bullet>
    </text:list-style>
    <text:list-style style:name="id1-3-2-4-62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illegom houdende regels omtrent leerlingenvervoer (Verordening Leerlingenvervoer Hillegom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7 mei 2019;</text:p>
            <text:p text:style-name="al"/>
            <text:p text:style-name="al">gelet op de <text:a xlink:href="https://wetten.overheid.nl/BWBR0003420/2019-03-15/#HoofdstukI_TiteldeelI_Artikel4" xlink:type="simple"><text:span text:style-name="nadrukondlijn">artikelen 4 van de Wet op het primair onderwijs</text:span></text:a>, <text:a xlink:href="https://wetten.overheid.nl/BWBR0003549/2019-03-15/#TiteldeelI_Artikel4" xlink:type="simple"><text:span text:style-name="nadrukondlijn">4 van de Wet op de expertisecentra</text:span></text:a> en <text:a xlink:href="https://wetten.overheid.nl/BWBR0003549/2019-03-15/#TiteldeelI_Artikel4" xlink:type="simple"><text:span text:style-name="nadrukondlijn">4 van de Wet op het voortgezet onderwijs</text:span></text:a>;</text:p>
            <text:p text:style-name="al"/>
            <text:p text:style-name="al">besluit vast te stellen:</text:p>
            <text:p text:style-name="al"/>
            <text:p text:style-name="al">Verordening Leerlingenvervoer Hillegom 2019</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treintaxi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text:a xlink:href="https://wetten.overheid.nl/BWBR0003549/2019-03-15/#TiteldeelII_Afdeling1_Paragraaf3_Artikel41" xlink:type="simple"><text:span text:style-name="nadrukondlijn">artikel 41, tweede lid, van de Wet op de expertisecentra</text:span></text:a>;</text:p>
              </text:list-item>
              <text:list-item text:style-override="id1-3-2-2-2-3-5">
                <text:number>-</text:number>
                <text:p text:style-name="al">commissie voor de begeleiding: commissie als bedoeld in <text:a xlink:href="https://wetten.overheid.nl/BWBR0003549/2019-03-15/#TiteldeelII_Afdeling1_Paragraaf3_Artikel40b" xlink:type="simple"><text:span text:style-name="nadrukondlijn">artikel 40b van de Wet op de expertisecentra</text:span></text: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text:a xlink:href="https://wetten.overheid.nl/BWBR0002320/2019-01-01/#HoofdstukIVA_Artikel21" xlink:type="simple"><text:span text:style-name="nadrukondlijn">artikel 21, aanhef en onder e, van de Algemene wet inzake rijksbelastingen</text:span></text:a>, in het peiljaar, bedoeld in <text:a xlink:href="https://wetten.overheid.nl/BWBR0003420/2019-03-15/#HoofdstukI_TiteldeelI_Artikel4" xlink:type="simple"><text:span text:style-name="nadrukondlijn">artikel 4, zevende lid, van de Wet op het primair onderwijs</text:span></text:a>;</text:p>
              </text:list-item>
              <text:list-item text:style-override="id1-3-2-2-2-3-8">
                <text:number>-</text:number>
                <text:p text:style-name="al">leerling: leerling van een school als bedoeld in dit artikel;</text:p>
              </text:list-item>
              <text:list-item text:style-override="id1-3-2-2-2-3-9">
                <text:number>-</text:number>
                <text:p text:style-name="al">ondersteuningsplan: </text:p>
                <text:list text:style-name="id1-3-2-2-2-3-9-3">
                  <text:list-item text:style-override="id1-3-2-2-2-3-9-3-1">
                    <text:number>1°.</text:number>
                    <text:p text:style-name="al">voor het primair onderwijs: ondersteuningsplan als bedoeld in artikel 18a, zevende tot en met tiende lid, van de Wet op het primair onderwijs; of </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text:a xlink:href="https://wetten.overheid.nl/BWBR0002399/2019-04-02/#TiteldeelII_AfdelingI_HoofdstukI_Paragraaf1_Artikel17a" xlink:type="simple"><text:span text:style-name="nadrukondlijn">artikel 17a, lid 10a, van de Wet op het voortgezet onderwijs</text:span></text:a>;</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text:a xlink:href="https://wetten.overheid.nl/BWBR0002399/2019-04-02/#TiteldeelII_AfdelingI_HoofdstukI_Paragraaf1_Artikel10g" xlink:type="simple"><text:span text:style-name="nadrukondlijn">artikel 10g van de Wet op het voortgezet onderwijs</text:span></text:a>;</text:p>
              </text:list-item>
              <text:list-item text:style-override="id1-3-2-2-2-3-15">
                <text:number>-</text:number>
                <text:p text:style-name="al">reistijd: totale tijdsduur die ligt tussen het verlaten van de woning en de aanvang van de schooldag volgens de schoolgids, minus maximaal 15 minuten, als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 voor het primair onderwijs: samenwerkingsverband als bedoeld in <text:a xlink:href="https://wetten.overheid.nl/BWBR0003420/2019-03-15/#HoofdstukI_TiteldeelII_Afdeling1_Paragraaf2_Artikel18a" xlink:type="simple"><text:span text:style-name="nadrukondlijn">artikel 18a, tweede en vijftiende lid, van de Wet op het primair onderwijs</text:span></text:a>; of</text:p>
                  </text:list-item>
                  <text:list-item text:style-override="id1-3-2-2-2-3-16-3-2">
                    <text:number>2°.</text:number>
                    <text:p text:style-name="al"> voor het voortgezet onderwijs: samenwerkingsverband als bedoeld in <text:a xlink:href="https://wetten.overheid.nl/BWBR0002399/2019-04-02/#TiteldeelII_AfdelingI_HoofdstukI_Paragraaf1_Artikel17a" xlink:type="simple"><text:span text:style-name="nadrukondlijn">artikel 17a, tweede en zestiende lid, van de Wet op het voortgezet onderwijs</text:span></text:a>;</text:p>
                  </text:list-item>
                </text:list>
              </text:list-item>
              <text:list-item text:style-override="id1-3-2-2-2-3-17">
                <text:number>-</text:number>
                <text:p text:style-name="al">school:</text:p>
                <text:list text:style-name="id1-3-2-2-2-3-17-3">
                  <text:list-item text:style-override="id1-3-2-2-2-3-17-3-1">
                    <text:number>1°.</text:number>
                    <text:p text:style-name="al"> basisschool of speciale school voor basisonderwijs als bedoeld in de <text:a xlink:href="https://wetten.overheid.nl/BWBR0003420/2019-03-15" xlink:type="simple"><text:span text:style-name="nadrukondlijn">Wet op het primair onderwijs</text:span></text:a>;</text:p>
                  </text:list-item>
                  <text:list-item text:style-override="id1-3-2-2-2-3-17-3-2">
                    <text:number>2°.</text:number>
                    <text:p text:style-name="al"> school voor speciaal onderwijs of speciaal en voortgezet speciaal onderwijs of voortgezet speciaal onderwijs als bedoeld in de <text:a xlink:href="https://wetten.overheid.nl/BWBR0003549/2019-03-15" xlink:type="simple"><text:span text:style-name="nadrukondlijn">Wet op de expertisecentra</text:span></text:a>; of</text:p>
                  </text:list-item>
                  <text:list-item text:style-override="id1-3-2-2-2-3-17-3-3">
                    <text:number>3°</text:number>
                    <text:p text:style-name="al"> school voor voortgezet onderwijs als bedoeld in de <text:a xlink:href="https://wetten.overheid.nl/BWBR0002399/2019-04-02" xlink:type="simple"><text:span text:style-name="nadrukondlijn">Wet op het voortgezet onderwijs</text:span></text:a>;</text:p>
                  </text:list-item>
                </text:list>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vervoersvoorziening:</text:p>
                <text:list text:style-name="id1-3-2-2-2-3-20-3">
                  <text:list-item text:style-override="id1-3-2-2-2-3-20-3-1">
                    <text:number>1°.</text:number>
                    <text:p text:style-name="al"> bekostiging van de goedkoopst mogelijke wijze van openbaar vervoer voor de leerling en zo nodig diens begeleider;</text:p>
                  </text:list-item>
                  <text:list-item text:style-override="id1-3-2-2-2-3-20-3-2">
                    <text:number>2°.</text:number>
                    <text:p text:style-name="al"> aanbieding van aangepast vervoer dat de gemeente verzorgt of doet verzorgen; of</text:p>
                  </text:list-item>
                  <text:list-item text:style-override="id1-3-2-2-2-3-20-3-3">
                    <text:number>3°.</text:number>
                    <text:p text:style-name="al"> gehele of gedeeltelijke bekostiging van de door het college noodzakelijk geachte vervoerkosten van de leerling en zo nodig diens begeleider;</text:p>
                  </text:list-item>
                </text:list>
              </text:list-item>
              <text:list-item text:style-override="id1-3-2-2-2-3-21">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Als het college het eerste lid toepast,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Als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voor passend onderwijs, tenzij vervoer naar een verder weggelegen school voor de gemeente minder kosten met zich mee zou brengen en de ouders met het vervoer naar die school schriftelijk instemmen.</text:p>
              </text:list-item>
              <text:list-item text:style-override="id1-3-2-2-4-3">
                <text:number>2.</text:number>
                <text:p text:style-name="al">Als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Als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Als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 met dien verstande dat de datum niet ligt vóór de datum van ontvangst van de aanvraag.</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2-7-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Als de ouders niet voldoen aan het bepaalde in het eerste lid, en het college een wijziging als bedoeld in het tweede lid vaststelt, waardoor blijkt dat ten onrechte een vervoersvoorziening is verstrekt, vervalt de aanspraak op de vervoersvoorziening direct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als de afstand van de woning naar de dichtstbijzijnde voor hem toegankelijke school meer dan zes km bedraagt.</text:p>
              </text:list-item>
              <text:list-item text:style-override="id1-3-2-2-12-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als:</text:p>
                <text:list text:style-name="id1-3-2-2-13-2-3">
                  <text:list-item text:style-override="id1-3-2-2-13-2-3-1">
                    <text:number>a.</text:number>
                    <text:p text:style-name="al">aanspraak bestaat op bekostiging zoals bedoeld in artikel 10 en de leerling jonger dan twaalf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als:</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3">
                <text:number>2.</text:number>
                <text:p text:style-name="al">Als begeleiding in het aangepast vervoer vereist is, vergoedt het college geen andere kosten dan de vervoerskosten di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Als aanspraak bestaat op een vervoersvoorziening, kan het college de ouders op aanvraag toestaan een of meer leerlingen zelf te vervoeren of te laten vervoeren.</text:p>
              </text:list-item>
              <text:list-item text:style-override="id1-3-2-2-15-3">
                <text:number>2.</text:number>
                <text:p text:style-name="al">Als toestemming ingevolge het eerste lid aan de ouders is verleend, bekostigt het college aan de ouders die een leerling zelf vervoeren, dan wel laten vervoeren een bedrag op basis van een kilometervergoeding voor de auto, afgeleid van de Reisregeling binnenland, als aanspraak zou bestaan op een voorziening in de vorm van aangepast vervoer of openbaar vervoer, behoudens het bepaalde in het vierde lid.</text:p>
              </text:list-item>
              <text:list-item text:style-override="id1-3-2-2-15-4">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Als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als het inkomen van de ouders meer bedraagt dan € 26.550,-.</text:p>
              </text:list-item>
              <text:list-item text:style-override="id1-3-2-2-16-4">
                <text:number>3.</text:number>
                <text:p text:style-name="al">De kosten voor openbaar vervoer, genoemd in het eerste en tweede lid, betreffen de kosten van openbaar vervoer die op grond van de tot 9 december 2012 geldende zone-indeling, gebaseerd op artikel 30, eerste lid van de Wet Personenvervoer 2000, voor de afstand redelijkerwijs zouden worden gemaakt, ongeacht de aanwezigheid van openbaar vervoer of het daadwerkelijk gebruik ervan. Dit bedrag wordt jaarlijks verhoogd met het consumentenprijsindexcijfer vervoersdiensten van het CBS.</text:p>
              </text:list-item>
              <text:list-item text:style-override="id1-3-2-2-16-5">
                <text:number>4.</text:number>
                <text:p text:style-name="al">Het bedrag van € 26.550,- genoemd in het eerste en tweede lid, wordt met ingang van 1 januari 2020 jaarlijks aangepast aan het indexcijfer van de cao-lonen en rekenkundig afgerond op een veelvoud van € 450,-. Het aangepaste bedrag treedt in plaats van het in het eerste en tweede lid genoemde bedrag van € 26.550,-.</text:p>
              </text:list-item>
              <text:list-item text:style-override="id1-3-2-2-16-6">
                <text:number>5.</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Als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Als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list-item>
              <text:list-item text:style-override="id1-3-2-2-17-5">
                <text:number/>
                <text:p text:style-name="al">Zij bedragen: </text:p>
                <text:p text:style-name="al"/>
                <text:p><draw:frame draw:style-name="lidiv"><draw:text-box ofo:max-width="15.3cm" ofo:min-height="1cm" ofo:min-width="5cm"><text:section text:name="table_id1-3-2-2-17-5-4" text:style-name="table"><text:p text:style-name="table_top"/>
              <table:table table:style-name="tgroup">
                <table:table-column table:style-name="id1-3-2-2-17-5-4-1-1"/>
                <table:table-column table:style-name="id1-3-2-2-17-5-4-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text:span>
                      </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 5.500: € 545 erbij</text:p>
                    </table:table-cell>
                    <table:table-cell table:style-name="entry" table:number-rows-spanned="1" table:number-columns-spanned="1">
                      <text:p text:style-name="table_al">Voor elke extra € 5.500: € 545 erbij</text:p>
                    </table:table-cell>
                  </table:table-row>
                
              </table:table>
            <text:p text:style-name="table_bottom"/></text:section></draw:text-box></draw:frame></text:p>
              </text:list-item>
            </text:list>
            <text:p text:style-name="al"/>
            <text:list text:style-name="id1-3-2-2-17-7">
              <text:list-item text:style-override="id1-3-2-2-17-7">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7-8">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9">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en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als de leerling door een structurele lichamelijke, verstandelijke of zintuiglijke handicap niet zelfstandig van het openbaar vervoer of de fiets gebruik kan maken.</text:p>
              </text:list-item>
              <text:list-item text:style-override="id1-3-2-2-20-3">
                <text:number>2.</text:number>
                <text:p text:style-name="al">Als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item text:style-override="id1-3-2-2-20-5">
                <text:number>4.</text:number>
                <text:p text:style-name="al">Als de leerling die een school bezoekt, zoals bedoeld onder artikel 16, lid 1 sub b, naar het oordeel van het college zelfstandig kan reizen met het openbaar vervoer bestaat er geen aanspraak op een bekostiging van het vervoer.</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als:</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3">
                <text:number>2.</text:number>
                <text:p text:style-name="al">Als begeleiding in het aangepaste vervoer vereist is, vergoedt het college geen andere kosten dan de vervoerskosten di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Als aanspraak bestaat op een vervoersvoorziening, kan het college de ouders op aanvraag toestaan een of meer leerlingen zelf te vervoeren of te laten vervoeren.</text:p>
              </text:list-item>
              <text:list-item text:style-override="id1-3-2-2-22-3">
                <text:number>2.</text:number>
                <text:p text:style-name="al">Als toestemming ingevolge het eerste lid aan de ouders is verleend, bekostigt het college aan de ouders die een leerling zelf vervoeren, dan wel laten vervoeren, een bedrag op basis van een kilometervergoeding voor de auto, afgeleid van de <text:a xlink:href="https://wetten.overheid.nl/BWBR0005912/2019-01-01" xlink:type="simple"><text:span text:style-name="nadrukondlijn">Reisregeling binnenland</text:span></text:a>, als aanspraak zou bestaan op een voorziening in de vorm van aangepast vervoer of openbaar vervoer, behoudens het bepaalde in het vierde lid.</text:p>
              </text:list-item>
              <text:list-item text:style-override="id1-3-2-2-22-4">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leid van de <text:a xlink:href="https://wetten.overheid.nl/BWBR0005912/2019-01-01" xlink:type="simple"><text:span text:style-name="nadrukondlijn">Reisregeling binnenland</text:span></text:a>,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text:a xlink:href="https://wetten.overheid.nl/BWBR0005912/2019-01-01" xlink:type="simple"><text:span text:style-name="nadrukondlijn">de Reisregeling binnenland</text:span></text:a>, wordt door het college geen bekostiging verstrekt.</text:p>
              </text:list-item>
              <text:list-item text:style-override="id1-3-2-2-22-6">
                <text:number>5.</text:number>
                <text:p text:style-name="al">Als aanspraak bestaat op een vervoersvoorziening en het college desgewenst toestaat, dan wel van oordeel is, dat de leerling gebruik kan maken van het vervoer per fiets, bekostigt het college aan de ouders een bedrag op basis van een kilometervergoeding voor de fiets, afgeleid van de <text:a xlink:href="https://wetten.overheid.nl/BWBR0005912/2019-01-01" xlink:type="simple"><text:span text:style-name="nadrukondlijn">Reisregeling binnenland</text:span></text:a>.</text:p>
                <text:p text:style-name="al"/>
              </text:list-item>
            </text:list>
          </text:section>
          <text:section text:name="paragraaf_id1-3-2-2-23" text:style-name="paragraaf">
            <text:p text:style-name="paragraaf_kop"><text:span text:style-name="label">§</text:span> <text:span text:style-name="nr">4</text:span> Bepalingen omtrent weekeinde- en vakantievervoer</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6" text:style-name="paragraaf">
            <text:p text:style-name="paragraaf_kop"><text:span text:style-name="label">§</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 </text:p>
            <text:p text:style-name="al">1. De Verordening Leerlingenvervoer Hillegom 2014 wordt ingetrokken.</text:p>
          </text:section>
          <text:section text:name="artikel_id1-3-2-2-30" text:style-name="artikel">
            <text:p text:style-name="artikel_kop_titel"><text:span text:style-name="artikel_kop_label">Artikel</text:span> <text:span text:style-name="artikel_kop_nr">25.</text:span> Inwerkingtreding en citeertitel</text:p>
            <text:p text:style-name="al">1. Deze verordening treedt in werking daags na publicatie.</text:p>
            <text:p text:style-name="al">2. Deze verordening wordt aangehaald als: Verordening leerlingenvervoer Hillegom 2019.</text:p>
          </text:section>
        </text:section>
        <text:section text:name="regeling-sluiting_id1-3-2-3" text:style-name="regeling-sluiting">
          <text:section text:name="ondertekening_id1-3-2-3-1">
            <text:p><text:span text:style-name="functie">Aldus vastgesteld in de openbare raadsvergadering van 20 juni 2019.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Dhr. A. Van Erk</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p><text:span text:style-name="functie">Mw. P.M. Hulspas - Jordaan</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vet"/>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ondlijn">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modelverordening geeft uitvoering aan de taakstelling van de gemeentebesturen.</text:p>
          <text:p text:style-name="al"/>
          <text:p text:style-name="al">
          <text:span text:style-name="nadrukondlijn">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
          <text:p text:style-name="al">De modelverordening volgt de indeling van de samenwerkingsverbanden passend onderwijs: primair onderwijs en voortgezet onderwijs.</text:p>
          <text:p text:style-name="al"/>
          <text:p text:style-name="al">
          <text:span text:style-name="nadrukondlijn">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text:p>
          <text:p text:style-name="al"/>
          <text:p text:style-name="al">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moeten ze hiervoor toestemming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ondlijn">Drempelbedrag en draagkrachtafhankelijke bijdrage</text:span>
        </text:p>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text:span>
        </text:p>
          <text:p text:style-name="al"/>
          <text:p text:style-name="al">
          <text:span text:style-name="nadrukvet">§ 1 Algemene bepalingen</text:span>
        </text:p>
          <text:p text:style-name="al"/>
          <text:p text:style-name="al">
          <text:span text:style-name="nadrukvet">Artikel 1. Begripsomschrijving</text:span>
        </text:p>
          <text:p text:style-name="al"/>
          <text:list text:style-name="id1-3-2-4-36">
            <text:list-item text:style-override="id1-3-2-4-36-1">
              <text:number>-</text:number>
              <text:p text:style-name="al">afstand</text:p>
            </text:list-item>
          </text:list>
          <text:p text:style-name="al"/>
          <text:p text:style-name="al"/>
          <text:p text:style-name="al">De afstand dient consequent te worden gemeten. Er wordt voor elke afstand eenzelfde, professionele routeplanner gehanteerd. Het verdient aanbeveling de ouders bij de aanvraag te informeren over de wijze waarop de afstand wordt gemeten.</text:p>
          <text:list text:style-name="id1-3-2-4-40">
            <text:list-item text:style-override="id1-3-2-4-40-1">
              <text:number/>
              <text:p text:style-name="al"/>
            </text:list-item>
          </text:list>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list text:style-name="id1-3-2-4-43">
            <text:list-item text:style-override="id1-3-2-4-43-1">
              <text:number>-</text:number>
              <text:p text:style-name="al">inkomen</text:p>
            </text:list-item>
            <text:list-item text:style-override="id1-3-2-4-43-2">
              <text:number/>
              <text:p text:style-name="al"/>
            </text:list-item>
          </text:list>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list text:style-name="id1-3-2-4-46">
            <text:list-item text:style-override="id1-3-2-4-46-1">
              <text:number>-</text:number>
              <text:p text:style-name="al">Leerling</text:p>
            </text:list-item>
            <text:list-item text:style-override="id1-3-2-4-46-2">
              <text:number/>
              <text:p text:style-name="al"/>
            </text:list-item>
          </text:list>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list text:style-name="id1-3-2-4-53">
            <text:list-item text:style-override="id1-3-2-4-53-1">
              <text:number>-</text:number>
              <text:p text:style-name="al">Ondersteuningsplan </text:p>
            </text:list-item>
            <text:list-item text:style-override="id1-3-2-4-53-2">
              <text:number/>
              <text:p text:style-name="al"/>
            </text:list-item>
          </text:list>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list text:style-name="id1-3-2-4-56">
            <text:list-item text:style-override="id1-3-2-4-56-1">
              <text:number>-</text:number>
              <text:p text:style-name="al">opdc</text:p>
            </text:list-item>
          </text:list>
          <text:p text:style-name="al">Een orthopedagogisch-didactisch centrum kan worden aangemerkt als ‘school’, wanneer het gaat om het geven van onderwijs.</text:p>
          <text:p text:style-name="al"/>
          <text:list text:style-name="id1-3-2-4-59">
            <text:list-item text:style-override="id1-3-2-4-59-1">
              <text:number>-</text:number>
              <text:p text:style-name="al">openbaar vervoer</text:p>
            </text:list-item>
            <text:list-item text:style-override="id1-3-2-4-59-2">
              <text:number/>
              <text:p text:style-name="al"/>
            </text:list-item>
          </text:list>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In de verordening is de begripsomschrijving uitgebreid met ‘veerdienst’.</text:p>
          <text:p text:style-name="al"/>
          <text:list text:style-name="id1-3-2-4-64">
            <text:list-item text:style-override="id1-3-2-4-64-1">
              <text:number>-</text:number>
              <text:p text:style-name="al">opstapplaats</text:p>
            </text:list-item>
          </text:list>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moeten zij zich, al dan niet onder begeleiding van de ouders, te begeven naar de door de gemeente aangewezen opstapplaats.</text:p>
          <text:p text:style-name="al"/>
          <text:p text:style-name="al">Een reistijd naar de opstapplaats van dertig minuten achtte de ABRvS alleszins redelijk (26 februari 1992, nr. R03.89.0419/83-107).</text:p>
          <text:p text:style-name="al"/>
          <text:list text:style-name="id1-3-2-4-69">
            <text:list-item text:style-override="id1-3-2-4-69-1">
              <text:number>-</text:number>
              <text:p text:style-name="al">ouders</text:p>
            </text:list-item>
          </text:list>
          <text:p text:style-name="al">De omschrijving volgt de begripsbepalingen van de WPO en de WEC.</text:p>
          <text:p text:style-name="al">Ook pleegouders zijn aan te merken als verzorgers en vallen daarmee onder het begrip ‘ouders’.</text:p>
          <text:p text:style-name="al"/>
          <text:list text:style-name="id1-3-2-4-73">
            <text:list-item text:style-override="id1-3-2-4-73-1">
              <text:number>-</text:number>
              <text:p text:style-name="al">reistijd</text:p>
            </text:list-item>
            <text:list-item text:style-override="id1-3-2-4-73-2">
              <text:number/>
              <text:p text:style-name="al"/>
            </text:list-item>
          </text:list>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á vijf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In dit geval is vijftien minuten een redelijke termijn.</text:p>
          <text:p text:style-name="al"/>
          <text:list text:style-name="id1-3-2-4-78">
            <text:list-item text:style-override="id1-3-2-4-78-1">
              <text:number>-</text:number>
              <text:p text:style-name="al">samenwerkingsverband</text:p>
            </text:list-item>
          </text:list>
          <text:p text:style-name="al"/>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list text:style-name="id1-3-2-4-92">
            <text:list-item text:style-override="id1-3-2-4-92-1">
              <text:number>-</text:number>
              <text:p text:style-name="al">school</text:p>
            </text:list-item>
            <text:list-item text:style-override="id1-3-2-4-92-2">
              <text:number/>
              <text:p text:style-name="al"/>
            </text:list-item>
          </text:list>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
          <text:p text:style-name="al">Leerwegondersteunend onderwijs is geen aparte schoolsoort, maar betreft extra ondersteuning aan leerlingen in het vmbo.</text:p>
          <text:p text:style-name="al"/>
          <text:list text:style-name="id1-3-2-4-111">
            <text:list-item text:style-override="id1-3-2-4-111-1">
              <text:number>-</text:number>
              <text:p text:style-name="al">stage</text:p>
            </text:list-item>
            <text:list-item text:style-override="id1-3-2-4-111-2">
              <text:number/>
              <text:p text:style-name="al"/>
            </text:list-item>
          </text:list>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text:p>
          <text:p text:style-name="al"/>
          <text:list text:style-name="id1-3-2-4-116">
            <text:list-item text:style-override="id1-3-2-4-116-1">
              <text:number>-</text:number>
              <text:p text:style-name="al">toegankelijke school</text:p>
            </text:list-item>
            <text:list-item text:style-override="id1-3-2-4-116-2">
              <text:number/>
              <text:p text:style-name="al"/>
            </text:list-item>
          </text:list>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list text:style-name="id1-3-2-4-127">
            <text:list-item text:style-override="id1-3-2-4-127-1">
              <text:number>-</text:number>
              <text:p text:style-name="al">vervoer</text:p>
            </text:list-item>
          </text:list>
          <text:p text:style-name="al"/>
          <text:p text:style-name="al">Als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list text:style-name="id1-3-2-4-135">
            <text:list-item text:style-override="id1-3-2-4-135-1">
              <text:number>-</text:number>
              <text:p text:style-name="al">vervoersvoorziening</text:p>
            </text:list-item>
            <text:list-item text:style-override="id1-3-2-4-135-2">
              <text:number/>
              <text:p text:style-name="al"/>
            </text:list-item>
          </text:list>
          <text:p text:style-name="al">De wet bepaalt dat de gemeenten het vervoer zelf kunnen verzorgen, dan wel doen verzorgen. In de begripsbepaling ‘vervoersvoorziening’ is dit nader uitgewerkt.</text:p>
          <text:p text:style-name="al"/>
          <text:list text:style-name="id1-3-2-4-138">
            <text:list-item text:style-override="id1-3-2-4-138-1">
              <text:number>-</text:number>
              <text:p text:style-name="al">woning</text:p>
            </text:list-item>
          </text:list>
          <text:p text:style-name="al"/>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
          <text:p text:style-name="al">De hoogte van deze eigen bijdrage, die slechts van toepassing is op ouders van leerlingen die scholen voor basisonderwijs bezoeken, is afhankelijk van het inkomen van de ouders en de afstand tussen de woning en de te bezoeken school (zie artikelen 14 en 15). Als de ouders weigeren de bijdrage te betalen of nalatig hierin zijn leidt dit tot het vervallen van de aanspraak op de bekostiging dan wel, als gebruik wordt gemaakt van bijvoorbeeld een taxi (busje), tot stopzetting van het vervoer.</text:p>
          <text:p text:style-name="al"/>
          <text:p text:style-name="al">In het tweede lid van artikel 2 komt ook tot uitdrukking dat het drempelbedrag en de bijdrage 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text:p>
          <text:p text:style-name="al"/>
          <text:p text:style-name="al">
          <text:span text:style-name="nadrukvet">Artikel 3. Vervoersvoorziening naar de dichtstbijzijnde toegankelijke school</text:span>
        </text:p>
          <text:p text:style-name="al"/>
          <text:p text:style-name="al">In de artikelen 4 van de WPO, de WEC en de WVO is bepaald dat de gemeenteraad bij het vaststellen van de verordening de “op godsdienst of levensbeschouwing van ouders berustende keuze van een school moet eerbiedigen”. Ook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Verklaring van bezwaar</text:p>
          <text:p text:style-name="al"/>
          <text:p text:style-name="al">Op grond van artikel 3, tweede lid, moet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moet zich richten tegen de richting van het bijzonder onderwijs dan wel tegen het openbaar onderwijs en niet tegen de onderwijskundige methode die op de school gehanteerd wordt.</text:p>
          <text:p text:style-name="al"/>
          <text:p text:style-name="al">Het college is niet gerechtigd de bezwaren van ouders tegen een bepaalde richting inhoudelijk te verifiëren.</text:p>
          <text:p text:style-name="al"/>
          <text:p text:style-name="al">PASSEND ONDERWIJS</text:p>
          <text:p text:style-name="al"/>
          <text:p text:style-name="al">Rol samenwerkingsverband</text:p>
          <text:p text:style-name="al"/>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Wanneer een leerling gebruik maakt van een onderwijs-zorgarrangement is niet alleen de benodigde onderwijsondersteuning leidend maar ook de beschikbare zorg. </text:p>
          <text:p text:style-name="al"/>
          <text:p text:style-name="al">Op overeenstemming gericht overleg met gemeenten</text:p>
          <text:p text:style-name="al"/>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Zorg voor jeugd</text:p>
          <text:p text:style-name="al"/>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al"/>
          <text:p text:style-name="al">Instellingen voor cluster 1 en cluster 2</text:p>
          <text:p text:style-name="al"/>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Als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text:p>
          <text:p text:style-name="al"/>
          <text:p text:style-name="al">Stage</text:p>
          <text:p text:style-name="al"/>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ymbiose</text:p>
          <text:p text:style-name="al"/>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
          <text:p text:style-name="al">Om enige beleidsruimte te creëren is in artikel 4 bepaald, dat het college bij de toekenning van de vervoersvoorziening ook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Ook dient het college, wanneer er bekostiging plaatsvindt, de wijze en het tijdstip van uitbetaling te bepalen. Zo zal moeten worden bepaald of:</text:p>
          <text:p text:style-name="al"/>
          <text:list text:style-name="id1-3-2-4-237">
            <text:list-item text:style-override="id1-3-2-4-237-1">
              <text:number>-</text:number>
              <text:p text:style-name="al">de bekostiging per maand, kwartaal, of halfjaar geschiedt;</text:p>
            </text:list-item>
            <text:list-item text:style-override="id1-3-2-4-237-2">
              <text:number>-</text:number>
              <text:p text:style-name="al">de bekostiging in de vorm van een voorfinanciering of op declaratiebasis, dan wel via een vast termijnbedrag achteraf geschiedt.</text:p>
            </text:list-item>
          </text:list>
          <text:p text:style-name="al"/>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p text:style-name="al">Aanvragen en termijn van de vervoersvoorziening</text:p>
          <text:p text:style-name="al"/>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moeten wijzigingen die van invloed zijn op de toegekende vervoersvoorziening direct door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
          <text:p text:style-name="al">Als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Overleggen gegevens ten behoeve van de aanvraag</text:p>
          <text:p text:style-name="al"/>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moeten juist en volledig ingevuld zijn. Het college bepaalt of dat daadwerkelijk het geval is.</text:p>
          <text:p text:style-name="al"/>
          <text:p text:style-name="al">Als het aanvraagformulier aanvulling behoeft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moet het college de afweging te maken of de aanvraag in behandeling wordt genomen (artikel 4:5, eerste lid, van de Awb). Op grond van artikel 4:5, vierde lid, van de Awb moet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Beslistermijn</text:p>
          <text:p text:style-name="al"/>
          <text:p text:style-name="al">Artikel 4:13 van de Awb bepaalt dat een redelijke termijn waarbinnen een beschikking moet worden gegeven in ieder geval is verstreken als het college binnen acht weken geen beschikking heeft gegeven, of aan de aanvrager een bericht van verdaging heeft gezonden.</text:p>
          <text:p text:style-name="al"/>
          <text:p text:style-name="al">Voor de modelverordening is gekozen voor de wettelijk toegestane beslistermijn van acht weken.</text:p>
          <text:p text:style-name="al"/>
          <text:p text:style-name="al">Verdaging</text:p>
          <text:p text:style-name="al"/>
          <text:p text:style-name="al">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vier weken verdagen (artikel 5, vierde lid).</text:p>
          <text:p text:style-name="al"/>
          <text:p text:style-name="al">Uiterlijk een dag vóór het verstrijken van de tweede termijn moet een beschikking op de ingediende aanvraag door het college zijn gegeven. Als blijkt dat ook de verdagingstermijn onvoldoende is, bijvoorbeeld als gevolg van het uitblijven van het advies van deskundigen, moet er toch een beschikking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Bezwaar en beroep</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als het onredelijk laat is ingediend (artikel 6:12, derde lid, van de Awb).</text:p>
          <text:p text:style-name="al"/>
          <text:p text:style-name="al">Ingangsdatum</text:p>
          <text:p text:style-name="al"/>
          <text:p text:style-name="al">Een toegekende vervoersvoorziening kan bestaan uit een bekostiging aan de ouders óf aanbieding van aangepast vervoer dat de gemeent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moet rekening worden gehouden met het feit dat het inschakelen of contracteren van een vervoerder enige tijd kan kosten (artikel 5, vijfde lid, aanhef en onder b).</text:p>
          <text:p text:style-name="al"/>
          <text:p text:style-name="al">Datum van aanvraag voor het nieuwe schooljaar</text:p>
          <text:p text:style-name="al"/>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
          <text:p text:style-name="al">Ouders zijn verplicht wijzigingen die van directe invloed zijn op de toegekende vervoersvoorziening door te geven aan het college. Ouders moeten dit zo snel mogelijk doen.</text:p>
          <text:p text:style-name="al"/>
          <text:p text:style-name="al">Van invloed op de vervoersvoorziening zijn onder andere:</text:p>
          <text:list text:style-name="id1-3-2-4-303">
            <text:list-item text:style-override="id1-3-2-4-303-1">
              <text:number>-</text:number>
              <text:p text:style-name="al">wijziging in het woonadres van de leerling, bijvoorbeeld door verhuizing;</text:p>
            </text:list-item>
            <text:list-item text:style-override="id1-3-2-4-303-2">
              <text:number>-</text:number>
              <text:p text:style-name="al">verandering van school (bijvoorbeeld van speciaal onderwijs naar voortgezet speciaal onderwijs);</text:p>
            </text:list-item>
            <text:list-item text:style-override="id1-3-2-4-303-3">
              <text:number>-</text:number>
              <text:p text:style-name="al">wijziging van het adres van de school;</text:p>
            </text:list-item>
            <text:list-item text:style-override="id1-3-2-4-303-4">
              <text:number>-</text:number>
              <text:p text:style-name="al">wijziging van de schooltijden;</text:p>
            </text:list-item>
            <text:list-item text:style-override="id1-3-2-4-303-5">
              <text:number>-</text:number>
              <text:p text:style-name="al">verandering van de reistijd, bijvoorbeeld door een wijziging in het openbaar vervoer;</text:p>
            </text:list-item>
            <text:list-item text:style-override="id1-3-2-4-303-6">
              <text:number>-</text:number>
              <text:p text:style-name="al">wijziging in de gezinssituatie, in verband met het al dan niet kunnen begeleiden van leerlingen.</text:p>
            </text:list-item>
            <text:list-item text:style-override="id1-3-2-4-303-7">
              <text:number/>
              <text:p text:style-name="al"/>
            </text:list-item>
          </text:list>
          <text:p text:style-name="al">Als de wijziging daartoe aanleiding geeft trekt het college de verstrekte vervoersvoorziening in, en kent het college al dan niet opnieuw een vervoersvoorziening toe (artikel 6, tweede lid).</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Als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als de leerling op 1 augustus van een bepaald schooljaar elf jaar is, hij in het kader van de modelverordening het gehele schooljaar als elf jaar wordt aangemerkt, ook al wordt de leerling halverwege het schooljaar twaa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
          <text:p text:style-name="al">Paragraaf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text:p>
          <text:p text:style-name="al"/>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Adviezen van deskundigen</text:p>
          <text:p text:style-name="al"/>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342">
            <text:list-item text:style-override="id1-3-2-4-342-1">
              <text:number>-</text:number>
              <text:p text:style-name="al">de commissie voor de begeleiding, ingesteld door een of meer scholen voor (voortgezet) speciaal onderwijs van cluster 3 en cluster 4;</text:p>
            </text:list-item>
            <text:list-item text:style-override="id1-3-2-4-342-2">
              <text:number>-</text:number>
              <text:p text:style-name="al">de commissie van onderzoek, ingesteld door een of meer instellingen van cluster 1 en cluster 2;</text:p>
            </text:list-item>
            <text:list-item text:style-override="id1-3-2-4-342-3">
              <text:number>-</text:number>
              <text:p text:style-name="al">de ambulante begeleider van de leerling;</text:p>
            </text:list-item>
            <text:list-item text:style-override="id1-3-2-4-342-4">
              <text:number>-</text:number>
              <text:p text:style-name="al">de directeur van de school;</text:p>
            </text:list-item>
            <text:list-item text:style-override="id1-3-2-4-342-5">
              <text:number>-</text:number>
              <text:p text:style-name="al">het samenwerkingsverband.</text:p>
            </text:list-item>
            <text:list-item text:style-override="id1-3-2-4-342-6">
              <text:number/>
              <text:p text:style-name="al"/>
            </text:list-item>
          </text:list>
          <text:p text:style-name="al">Deze instanties staan immers, na de ouders, het dichtst bij de leerling.</text:p>
          <text:p text:style-name="al"/>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Afstandscriterium</text:p>
          <text:p text:style-name="al"/>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Kosten openbaar vervoer</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Fietsvergoeding</text:p>
          <text:p text:style-name="al"/>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
          <text:p text:style-name="al">Leerling is jonger dan twaalf jaar</text:p>
          <text:p text:style-name="al"/>
          <text:p text:style-name="al">In artikel 10 is bepaald dat ouders van leerlingen van het primair onderwijs in aanmerking komen voor bekostiging van de vervoerskosten, als de afstand van de woning naar de school meer dan zes kilometer is. Als daarbij de leerling jonger dan twaa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379">
            <text:list-item text:style-override="id1-3-2-4-379-1">
              <text:number>-</text:number>
              <text:p text:style-name="al">de leerling moet een of meerdere malen overstappen;</text:p>
            </text:list-item>
            <text:list-item text:style-override="id1-3-2-4-379-2">
              <text:number>-</text:number>
              <text:p text:style-name="al">de route van het uitstappunt van de bus naar de school kent gevaarlijke punten.</text:p>
            </text:list-item>
          </text:list>
          <text:p text:style-name="al"/>
          <text:p text:style-name="al">In dit verband is artikel 7 van belang. Als de leerling op 1 augustus van het schooljaar elf jaar is, geldt voor het hele schooljaar dat de leerling als elf jaar wordt aangemerkt, ook al wordt de leerling in de loop van het schooljaar twaalf jaar.</text:p>
          <text:p text:style-name="al"/>
          <text:p text:style-name="al">Structurele handicap</text:p>
          <text:p text:style-name="al"/>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Begeleiding</text:p>
          <text:p text:style-name="al"/>
          <text:p text:style-name="al">Begeleiding in het vervoer is primair een taak van de ouders. Als zij niet in staat zijn hun kind te begeleiden, moeten zij zelf voor een oplossing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
          <text:p text:style-name="al">Een vervoersvoorziening in de vorm van aangepast vervoer dient in principe slechts in uitzonderingsgevallen te worden versterkt. Deze uitzonderingen zijn in artikel 12 vastgelegd.</text:p>
          <text:p text:style-name="al"/>
          <text:p text:style-name="al">Eerste lid, onderdeel a: Reistijd met openbaar vervoer is meer dan anderhalf uur en kan met aangepast vervoer tot 50% of minder worden teruggebracht</text:p>
          <text:p text:style-name="al"/>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
          <text:p text:style-name="al">De praktijk leert dat leerlingen, ongeacht de manier waarop zij de afstand naar school overbruggen, zo’n tien á vijf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Eerste lid, onderdeel b: Openbaar vervoer ontbreekt</text:p>
          <text:p text:style-name="al"/>
          <text:p text:style-name="al">In een aantal gemeenten ontbreekt openbaar vervoer geheel of rijdt zo weinig frequent dat leerlingen daar geen gebruik van kunnen maken voor het vervoer van de woning naar de school of terug.</text:p>
          <text:p text:style-name="al"/>
          <text:p text:style-name="al">In dat geval kan het college allereerst het volgende overwegen:</text:p>
          <text:list text:style-name="id1-3-2-4-422">
            <text:list-item text:style-override="id1-3-2-4-422-1">
              <text:number>-</text:number>
              <text:p text:style-name="al">de vervoersonderneming verzoeken om wijzigingen aan te brengen in de dienstregeling, zodat het openbaar vervoer bruikbaar wordt voor het reizen naar de school en terug;</text:p>
            </text:list-item>
            <text:list-item text:style-override="id1-3-2-4-422-2">
              <text:number>-</text:number>
              <text:p text:style-name="al">het bevoegd gezag van de school verzoeken de schooltijden (beter) af te stemmen op de dienstregeling van het openbaar vervoer.</text:p>
            </text:list-item>
          </text:list>
          <text:p text:style-name="al"/>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Eerste lid, onderdeel c: Begeleiding van de leerling in het openbaar vervoer is niet mogelijk</text:p>
          <text:p text:style-name="al"/>
          <text:p text:style-name="al">De ouders moeten op een voor de gemeente bevredigende wijze aan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
          <text:p text:style-name="al">Met de term ‘leerlingenvervoer’ zal overigens ‘aangepast vervoer’ bedoeld zijn.</text:p>
          <text:p text:style-name="al"/>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Tweede lid: Kosten van de begeleiding</text:p>
          <text:p text:style-name="al"/>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p text:style-name="al"/>
          <text:list text:style-name="id1-3-2-4-451">
            <text:list-item text:style-override="id1-3-2-4-451-1">
              <text:number>a.</text:number>
              <text:p text:style-name="al">Openbaar vervoer</text:p>
            </text:list-item>
            <text:list-item text:style-override="id1-3-2-4-451-2">
              <text:number>b.</text:number>
              <text:p text:style-name="al">Aangepast vervoer</text:p>
            </text:list-item>
          </text:list>
          <text:p text:style-name="al"/>
          <text:p text:style-name="al">Als ouders in aanmerking komen voor een vervoersvoorziening in de vorm van openbaar vervoer of aangepast vervoer en zij met toestemming van het college de leerling zelf vervoeren, wordt een vergoeding per kilometer verstrekt. De hoogte van deze kilometervergoeding is afgeleid van de Reisregeling binnenland.</text:p>
          <text:p text:style-name="al"/>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Ouders vervoeren meer dan één leerling</text:p>
          <text:p text:style-name="al"/>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Vervoer per fiets</text:p>
          <text:p text:style-name="al"/>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Kilometergrens</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p text:style-name="al">Doelgroep</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text:p>
          <text:p text:style-name="al"/>
          <text:p text:style-name="al">Aan ouders van leerlingen die een school voor (voortgezet) speciaal onderwijs bezoeken kan geen drempelbedrag worden opgelegd, aangezien de WEC deze mogelijkheid niet biedt.</text:p>
          <text:p text:style-name="al"/>
          <text:p text:style-name="al">Inkomen</text:p>
          <text:p text:style-name="al"/>
          <text:p text:style-name="al">Onder inkomen moet worden verstaan: het inkomensgegeven, zoals bedoeld in artikel 21, aanhef en onder e, van de Algemene wet inzake rijksbelastingen in het peiljaar.</text:p>
          <text:p text:style-name="al"/>
          <text:p text:style-name="al">De inkomensgrens voor het drempelbedrag en de wijze van indexering zijn bepaald in artikel 4, zevende lid, van de WPO.</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9-2020 (dus voor het peiljaar 2017) vastgesteld op € 26.100,-.</text:p>
          <text:p text:style-name="al"/>
          <text:p text:style-name="al">Hoogte drempelbedrag</text:p>
          <text:p text:style-name="al"/>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moeten de ouders de kosten van het openbaar vervoer over de afstand tot aan de door de gemeente gestelde kilometergrens zelf dragen. In dat geval wordt uitgegaan van de meest gangbare, voor de leerling toegankelijke route, en gerekend met een OV-prijs die geldt binnen het betreffende vervoersgebied.</text:p>
          <text:p text:style-name="al"/>
          <text:p text:style-name="al">Afwijkende bepalingen</text:p>
          <text:p text:style-name="al"/>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Pleegouders</text:p>
          <text:p text:style-name="al"/>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Invordering drempelbedrag</text:p>
          <text:p text:style-name="al"/>
          <text:p text:style-name="al">Artikel 2 geeft de regels voor de invordering van het drempelbedrag.</text:p>
          <text:p text:style-name="al"/>
          <text:p text:style-name="al">Wanneer het college zelf het vervoer verzorgt of laat verzorgen moeten de ouders die daarvoor in aanmerking komen het drempelbedrag aan de gemeente overmaken. Wanneer de ouders in gebreke blijven vervalt de aanspraak en wordt het vervoer stopgezet.</text:p>
          <text:p text:style-name="al"/>
          <text:p text:style-name="al">
          <text:span text:style-name="nadrukvet">Artikel 15. Financiële draagkracht</text:span>
        </text:p>
          <text:p text:style-name="al"/>
          <text:p text:style-name="al">Artikel 4, elfde lid, van de WPO biedt gemeenten de mogelijkheid een bijdrage te vragen in de kosten van het vervoer, wanneer de afstand tot de dichtstbijzijnde toegankelijke school meer is dan 20 kilometer. </text:p>
          <text:p text:style-name="al">Deze bijdrage kan alleen worden gevraagd wanneer het een school voor regulier basisonderwijs betreft. De bijdrage is afhankelijk van de financiële draagkracht van de ouders.</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text:span>
        </text:p>
          <text:p text:style-name="al"/>
          <text:p text:style-name="al">
          <text:span text:style-name="nadrukvet">Artikel 16. Algemene bepalingen omtrent het vervoer van leerlingen van scholen voor voortgezet onderwijs</text:span>
        </text:p>
          <text:p text:style-name="al"/>
          <text:p text:style-name="al">Paragraaf 3 betreft leerlingen van scholen die zijn aangesloten bij een samenwerkingsverband voortgezet onderwijs, en leerlingen van instellingen voor cluster 1 en cluster 2 die voortgezet onderwijs volgen.</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Adviezen van deskundigen</text:p>
          <text:p text:style-name="al"/>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Structurele handicap</text:p>
          <text:p text:style-name="al"/>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Begeleiding</text:p>
          <text:p text:style-name="al"/>
          <text:p text:style-name="al">Begeleiding in het vervoer is primair een taak van de ouders. Als zij niet in staat zijn hun kind te begeleiden, moeten zij zelf voor een oplossing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
          <text:p text:style-name="al">Een vervoersvoorziening in de vorm van aangepast vervoer dient in principe slechts in uitzonderingsgevallen te worden versterkt. Deze uitzonderingen zijn in artikel 18 vastgelegd.</text:p>
          <text:p text:style-name="al"/>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text:span>
        </text:p>
          <text:p text:style-name="al"/>
          <text:p text:style-name="al">
          <text:span text:style-name="nadrukvet">Artikel 20. Toekenning vervoersvoorziening voor het weekeinde en de vakantie aan in de gemeente wonende ouders</text:span>
        </text:p>
          <text:p text:style-name="al"/>
          <text:p text:style-name="al">Artikel 4, zesde lid, van de WEC geeft aan in de verordening bepalingen op te nemen voor het weekeinde- en vakantievervoer. In paragraaf 4 van de modelverordening wordt hier invulling aan gegeven.</text:p>
          <text:p text:style-name="al"/>
          <text:p text:style-name="al">Artikel 20 bevat twee belangrijke componenten:</text:p>
          <text:p text:style-name="al"/>
          <text:list text:style-name="id1-3-2-4-586">
            <text:list-item text:style-override="id1-3-2-4-586-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 text:style-name="id1-3-2-4-592">
            <text:list-item text:style-override="id1-3-2-4-592-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item text:style-override="id1-3-2-4-592-2">
              <text:number/>
              <text:p text:style-name="al"/>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
          <text:p text:style-name="al">Dit houdt het volgende in:</text:p>
          <text:p text:style-name="al"/>
          <text:list text:style-name="id1-3-2-4-603">
            <text:list-item text:style-override="id1-3-2-4-60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603-2">
              <text:number>-</text:number>
              <text:p text:style-name="al">Voor de toekenning is bekostiging van de kosten van openbaar vervoer het uitgangspunt.</text:p>
            </text:list-item>
            <text:list-item text:style-override="id1-3-2-4-603-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603-4">
              <text:number>-</text:number>
              <text:p text:style-name="al">Het college verstrekt een vervoersvoorziening in de vorm van aangepast vervoer als: </text:p>
              <text:list text:style-name="id1-3-2-4-603-4-3">
                <text:list-item text:style-override="id1-3-2-4-603-4-3-1">
                  <text:number>a.</text:number>
                  <text:p text:style-name="al">openbaar vervoer ontbreekt;</text:p>
                </text:list-item>
                <text:list-item text:style-override="id1-3-2-4-603-4-3-2">
                  <text:number>b.</text:number>
                  <text:p text:style-name="al">begeleiding in het openbaar vervoer niet mogelijk is;</text:p>
                </text:list-item>
                <text:list-item text:style-override="id1-3-2-4-603-4-3-3">
                  <text:number>c.</text:number>
                  <text:p text:style-name="al">de leerling wegens zijn structurele handicap niet in staat is - ook niet onder begeleiding - van het openbaar vervoer gebruik te maken.</text:p>
                </text:list-item>
              </text:list>
            </text:list-item>
            <text:list-item text:style-override="id1-3-2-4-603-5">
              <text:number/>
              <text:p text:style-name="al"/>
            </text:list-item>
            <text:list-item text:style-override="id1-3-2-4-603-6">
              <text:number/>
              <text:p text:style-name="al">Zie artikelen 12 en 18.</text:p>
            </text:list-item>
            <text:list-item text:style-override="id1-3-2-4-603-7">
              <text:number/>
              <text:p text:style-name="al"/>
            </text:list-item>
            <text:list-item text:style-override="id1-3-2-4-603-8">
              <text:number/>
              <text:p text:style-name="al">Nota bene: Een vervoersvoorziening in de vorm van aangepast vervoer wordt in dit geval niet verstrekt als de leerling met gebruikmaking van openbaar vervoer meer dan anderhalf uur onderweg is.</text:p>
            </text:list-item>
            <text:list-item text:style-override="id1-3-2-4-603-9">
              <text:number/>
              <text:p text:style-name="al"/>
            </text:list-item>
            <text:list-item text:style-override="id1-3-2-4-603-10">
              <text:number>-</text:number>
              <text:p text:style-name="al">Het college kan toestaan dat de ouders de leerling zelf vervoeren of laten vervoeren. De bekostiging is dan afhankelijk van de vervoersvoorziening waarop de ouders aanspraak zouden maken. Zie artikelen 13 en 19.</text:p>
            </text:list-item>
            <text:list-item text:style-override="id1-3-2-4-603-11">
              <text:number/>
              <text:p text:style-name="al"/>
            </text:list-item>
          </text:list>
          <text:p text:style-name="al">De algemene bepalingen van paragraaf 1 van de model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3. Afwijken van bepalingen</text:span>
        </text:p>
          <text:p text:style-name="al"/>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moeten aan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622">
            <text:list-item text:style-override="id1-3-2-4-62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622-2">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Advies van deskundigen</text:p>
          <text:p text:style-name="al"/>
          <text:p text:style-name="al">In artikel 23 wordt bepaald dat het college zo nodig advies vraagt van deskundigen ter zake. Zie hiervoor de toelichting op artikel 9, onder het kopje ‘Adviezen van deskundigen’.</text:p>
          <text:p text:style-name="al"/>
          <text:p text:style-name="al">Precedentwerking</text:p>
          <text:p text:style-name="al"/>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156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Onderwijs en wetenschap | Organisatie en beleid</meta:user-defined>
    <meta:user-defined meta:name="DC.source">artikel 4 van de Wet op het primair onderwijs]|[1.0:c:BWBR0003420&amp;artikel=4&amp;g=2019-03-15</meta:user-defined>
    <dc:language>nl</dc:language>
    <meta:user-defined meta:name="DCTERMS.alternative">Verordening leerlingenvervoer Hillegom 2019</meta:user-defined>
    <meta:user-defined meta:name="OVERHEID.Gemeente/DC.spatial">Hillegom</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DC.title">Verordening van de gemeenteraad van de gemeente Hillegom houdende regels omtrent leerlingenvervoer (Verordening Leerlingenvervoer Hillegom 2019)</meta:user-defined>
    <meta:user-defined meta:name="DCTERMS.W3CDTF/DCTERMS.available">2019-07-01</meta:user-defined>
    <meta:user-defined meta:name="DCTERMS.W3CDTF/OVERHEIDop.jaargang">2019</meta:user-defined>
    <meta:user-defined meta:name="OVERHEIDop.publicationIssue">161562</meta:user-defined>
    <meta:user-defined meta:name="OVERHEIDop.betreftRegeling">CVDR625598_1</meta:user-defined>
    <meta:user-defined meta:name="xs:date/OVERHEIDop.startdatum">2019-07-02</meta:user-defined>
    <meta:user-defined meta:name="OVERHEIDop.GmbID/DC.identifier">gmb-2019-161562</meta:user-defined>
    <meta:user-defined meta:name="OVERHEIDop.versieInformatie"/>
  </office:meta>
</office:document-meta>
</file>