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8-1-1">
      <style:table-column-properties style:rel-column-width="22*"/>
    </style:style>
    <style:style style:family="table-column" style:parent-style-name="colspec" style:name="id1-3-2-2-3-2-8-1-2">
      <style:table-column-properties style:rel-column-width="18*"/>
    </style:style>
    <style:style style:family="table-column" style:parent-style-name="colspec" style:name="id1-3-2-2-3-2-8-1-3">
      <style:table-column-properties style:rel-column-width="17*"/>
    </style:style>
    <style:style style:family="table-column" style:parent-style-name="colspec" style:name="id1-3-2-2-3-2-8-1-4">
      <style:table-column-properties style:rel-column-width="19*"/>
    </style:style>
    <style:style style:family="table-column" style:parent-style-name="colspec" style:name="id1-3-2-2-3-2-8-1-5">
      <style:table-column-properties style:rel-column-width="18*"/>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3*"/>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style:style style:family="table-column" style:parent-style-name="colspec" style:name="id1-3-2-5-6-1-1">
      <style:table-column-properties style:rel-column-width="6*"/>
    </style:style>
    <style:style style:family="table-column" style:parent-style-name="colspec" style:name="id1-3-2-5-6-1-2">
      <style:table-column-properties style:rel-column-width="46*"/>
    </style:style>
    <style:style style:family="table-column" style:parent-style-name="colspec" style:name="id1-3-2-5-6-1-3">
      <style:table-column-properties style:rel-column-width="22*"/>
    </style:style>
    <style:style style:family="table-column" style:parent-style-name="colspec" style:name="id1-3-2-5-6-1-4">
      <style:table-column-properties style:rel-column-width="18*"/>
    </style:style>
    <text:list-style style:name="id1-3-2-5-6-1-5-8-1-1">
      <text:list-level-style-bullet text:bullet-char="–" text:level="1">
        <style:list-level-properties text:min-label-width="10mm"/>
      </text:list-level-style-bullet>
    </text:list-style>
    <text:list-style style:name="id1-3-2-5-6-1-5-8-1-1-1">
      <text:list-level-style-bullet text:bullet-char="–" text:level="1">
        <style:list-level-properties text:min-label-width="10mm"/>
      </text:list-level-style-bullet>
    </text:list-style>
    <text:list-style style:name="id1-3-2-5-6-1-5-9-1-1">
      <text:list-level-style-bullet text:bullet-char="–" text:level="1">
        <style:list-level-properties text:min-label-width="10mm"/>
      </text:list-level-style-bullet>
    </text:list-style>
    <text:list-style style:name="id1-3-2-5-6-1-5-9-1-1-1">
      <text:list-level-style-bullet text:bullet-char="–" text:level="1">
        <style:list-level-properties text:min-label-width="10mm"/>
      </text:list-level-style-bullet>
    </text:list-style>
    <text:list-style style:name="id1-3-2-5-6-1-5-11-1-1">
      <text:list-level-style-bullet text:bullet-char="–" text:level="1">
        <style:list-level-properties text:min-label-width="10mm"/>
      </text:list-level-style-bullet>
    </text:list-style>
    <text:list-style style:name="id1-3-2-5-6-1-5-11-1-1-1">
      <text:list-level-style-bullet text:bullet-char="–" text:level="1">
        <style:list-level-properties text:min-label-width="10mm"/>
      </text:list-level-style-bullet>
    </text:list-style>
    <text:list-style style:name="id1-3-2-5-6-1-5-12-1-1">
      <text:list-level-style-bullet text:bullet-char="–" text:level="1">
        <style:list-level-properties text:min-label-width="10mm"/>
      </text:list-level-style-bullet>
    </text:list-style>
    <text:list-style style:name="id1-3-2-5-6-1-5-12-1-1-1">
      <text:list-level-style-bullet text:bullet-char="–" text:level="1">
        <style:list-level-properties text:min-label-width="10mm"/>
      </text:list-level-style-bullet>
    </text:list-style>
    <style:style style:family="table-column" style:parent-style-name="colspec" style:name="id1-3-2-6-2-1-1">
      <style:table-column-properties style:rel-column-width="23*"/>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23*"/>
    </style:style>
    <style:style style:family="table-column" style:parent-style-name="colspec" style:name="id1-3-2-6-2-1-4">
      <style:table-column-properties style:rel-column-width="24*"/>
    </style:style>
    <text:list-style style:name="id1-3-2-6-2-1-5-2-3-1">
      <text:list-level-style-bullet text:bullet-char="•" text:level="1">
        <style:list-level-properties text:min-label-width="10mm"/>
      </text:list-level-style-bullet>
    </text:list-style>
    <text:list-style style:name="id1-3-2-6-2-1-5-2-3-1-1">
      <text:list-level-style-bullet text:bullet-char="•" text:level="1">
        <style:list-level-properties text:min-label-width="10mm"/>
      </text:list-level-style-bullet>
    </text:list-style>
    <text:list-style style:name="id1-3-2-6-2-1-5-2-3-1-2">
      <text:list-level-style-bullet text:bullet-char="•" text:level="1">
        <style:list-level-properties text:min-label-width="10mm"/>
      </text:list-level-style-bullet>
    </text:list-style>
    <text:list-style style:name="id1-3-2-6-2-1-5-2-4-1">
      <text:list-level-style-bullet text:bullet-char="•" text:level="1">
        <style:list-level-properties text:min-label-width="10mm"/>
      </text:list-level-style-bullet>
    </text:list-style>
    <text:list-style style:name="id1-3-2-6-2-1-5-2-4-1-1">
      <text:list-level-style-bullet text:bullet-char="•" text:level="1">
        <style:list-level-properties text:min-label-width="10mm"/>
      </text:list-level-style-bullet>
    </text:list-style>
    <text:list-style style:name="id1-3-2-6-2-1-5-2-4-1-2">
      <text:list-level-style-bullet text:bullet-char="•" text:level="1">
        <style:list-level-properties text:min-label-width="10mm"/>
      </text:list-level-style-bullet>
    </text:list-style>
    <text:list-style style:name="id1-3-2-6-2-1-5-2-4-1-3">
      <text:list-level-style-bullet text:bullet-char="•" text:level="1">
        <style:list-level-properties text:min-label-width="10mm"/>
      </text:list-level-style-bullet>
    </text:list-style>
  </office:automatic-styles>
  <office:body>
    <office:text>
      <text:p text:style-name="new_page_staatscourant"/>
      <text:p text:style-name="single-kop-titel">Controleprotocol 2019-2022 gemeente Krimpenerwaard</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4 december 2018 inzake Controleprotocol 2019-2022</text:p>
            <text:p text:style-name="al">Besluit:</text:p>
            <text:p text:style-name="al">Het Controleprotocol 2019-2022 vast te stellen.</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In het controleprotocol wordt door de gemeenteraad een aantal zaken geregeld ter afbakening en ondersteuning van de uitvoering van de accountantscontrole. </text:p>
              <text:p text:style-name="al"/>
              <text:p text:style-name="al">Object van controle is de jaarrekening 2019 tot en met 2022 en daarmede tevens het financieel beheer zoals uitgeoefend door of namens het college van burgemeester en wethouders van de gemeente Krimpenerwaard.</text:p>
              <text:p text:style-name="al"/>
            </text:section>
            <text:section text:name="paragraaf_id1-3-2-2-1-3" text:style-name="paragraaf">
              <text:p text:style-name="paragraaf_kop"><text:span text:style-name="nr">1.1</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 en rapporteringtoleranties voor de controle van de jaarrekeningen 2019 tot en met 2022 van de gemeente Krimpenerwaard.</text:p>
                <text:p text:style-name="al"/>
              </text:section>
            </text:section>
            <text:section text:name="paragraaf_id1-3-2-2-1-4" text:style-name="paragraaf">
              <text:p text:style-name="paragraaf_kop"><text:span text:style-name="nr">1.2</text:span> Wettelijk kader</text:p>
              <text:section text:name="structuurtekst_id1-3-2-2-1-4-2" text:style-name="structuurtekst">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p text:style-name="al">Op 22 september 2015 heeft de gemeenteraad de verordening ex artikel 213 Gemeentewet voor de controle op het financieel beheer en op de inrichting van de financiële organisatie van de gemeente Krimpenerwaard vastgesteld. Met dit controleprotocol stelt de gemeenteraad nadere aanwijzingen vast die specifiek van toepassing zijn voor de controlejaren 2019-2022.</text:p>
                <text:p text:style-name="al"/>
              </text:section>
            </text:section>
            <text:p text:style-name="hoofdstuk_bottom"/>
          </text:section>
          <text:section text:name="hoofdstuk_id1-3-2-2-2" text:style-name="hoofdstuk">
            <text:p text:style-name="hoofdstuk_kop"><text:span text:style-name="nr">2.</text:span> Algemene uitgangspunten voor de controle (getrouwheid én rechtmatigheid)</text:p>
            <text:section text:name="artikel_id1-3-2-2-2-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uitgevoerd door een door de raad benoemde accountant, gericht zijn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door het college van burgemeester en wethouders opgestelde jaarrekening met de bij of krachtens algemene maatregel van bestuur te stellen regels bedoeld in artikel 186 Gemeentewet (Besluit Begroting en Verantwoording Provincies en Gemeenten);</text:p>
                </text:list-item>
                <text:list-item text:style-override="id1-3-2-2-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alsmede de uitgangspunten en standpunten van de commissie Besluit Begroting en Verantwoording (BBV) en de aanwijzingen en beroepsvoorschriften van de Nederlandse Beroepsorganisatie van Accountants (NBA) bepalend zijn voor de uit te voeren werkzaamheden.</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gemeentelijke verordeningen".</text:p>
              <text:p text:style-name="al"/>
            </text:section>
            <text:p text:style-name="hoofdstuk_bottom"/>
          </text:section>
          <text:section text:name="hoofdstuk_id1-3-2-2-3" text:style-name="hoofdstuk">
            <text:p text:style-name="hoofdstuk_kop"><text:span text:style-name="nr">3.</text:span> Te hanteren goedkeuring- en rapporteringtoleranties</text:p>
            <text:section text:name="artikel_id1-3-2-2-3-2" text:style-name="artikel">
              <text:p text:style-name="artikel_kop_titel"><text:span text:style-name="artikel_kop_label"/> <text:span text:style-name="artikel_kop_nr"/> </text:p>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De rapporteringtolerantie(s)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text:p>
              <text:p text:style-name="al"/>
              <text:p text:style-name="al">In het BADO zijn minimumeisen voor de in de controle te hanteren goedkeuringstoleranties voorgeschreven. Gemeenteraden mogen de goedkeuringstoleranties scherper vaststellen dan deze minimumeisen. Dit moet dan wel worden toegelicht in de controleverklaring. De goedkeuringstolerantie wordt op grond van het BADO berekend als een percentage van de totale lasten van de gemeente inclusief de toevoegingen aan de reserves. Voor de goedkeuringstoleranties stelt de raad de volgende wettelijke minimumeisen:</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Kleiner dan of gelijk aan 1%</text:p>
                    </table:table-cell>
                    <table:table-cell table:style-name="entry" table:number-rows-spanned="1" table:number-columns-spanned="1">
                      <text:p text:style-name="table_al">Groter dan 1%, maar kleiner dan 3%</text:p>
                    </table:table-cell>
                    <table:table-cell table:style-name="entry" table:number-rows-spanned="1" table:number-columns-spanned="1">
                      <text:p text:style-name="table_al">-</text:p>
                    </table:table-cell>
                    <table:table-cell table:style-name="entry" table:number-rows-spanned="1" table:number-columns-spanned="1">
                      <text:p text:style-name="table_al">Groter dan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Kleiner dan of gelijk aan 3%</text:p>
                    </table:table-cell>
                    <table:table-cell table:style-name="entry" table:number-rows-spanned="1" table:number-columns-spanned="1">
                      <text:p text:style-name="table_al">Groter dan 3%, maar kleiner dan 10%</text:p>
                    </table:table-cell>
                    <table:table-cell table:style-name="entry" table:number-rows-spanned="1" table:number-columns-spanned="1">
                      <text:p text:style-name="table_al">Groter dan 10%</text:p>
                    </table:table-cell>
                    <table:table-cell table:style-name="entry" table:number-rows-spanned="1" table:number-columns-spanned="1">
                      <text:p text:style-name="table_al">- </text:p>
                    </table:table-cell>
                  </table:table-row>
                </table:table>
                <text:p text:style-name="table_bottom"/>
              </text:section>
              <text:p text:style-name="al"/>
              <text:p text:style-name="al">Als omvangsbasis voor de berekening van de goedkeuringstolerantie gelden de totale lasten van de begrotingen over de jaren 2019-2022 van de gemeente Krimpenerwaard. De hoogte van de begrotingen over de jaren 2019-2022, waar dit protocol op van toepassing is, wordt jaarlijks door de raad bepaald bij het vaststellen van de begroting.</text:p>
              <text:p text:style-name="al">Voor de rapporteringtolerantie stelt de raad als maatstaf dat de accountant elke fout of onzekerheid groter of gelijk aan € 100.000,00 rapporteert.</text:p>
              <text:p text:style-name="al"/>
              <text:p text:style-name="al">In afwijking van het bovenstaande geldt voor de in de SISA-bijlage bij de jaarrekening opgenomen verantwoordingsinformatie inzake specifieke uitkeringen, de hieromtrent in het BADO voorgeschreven rapporteringstolerantie per specifieke uitkering:</text:p>
              <text:list text:style-name="id1-3-2-2-3-2-14">
                <text:list-item text:style-override="id1-3-2-2-3-2-14-1">
                  <text:number>•</text:number>
                  <text:p text:style-name="al">€ 12.500,00 als de omvangbasis (totaal van de lasten) kleiner dan of gelijk aan € 125.000,00 is;</text:p>
                </text:list-item>
                <text:list-item text:style-override="id1-3-2-2-3-2-14-2">
                  <text:number>•</text:number>
                  <text:p text:style-name="al">10% als de omvangbasis groter dan € 125.000,00 en kleiner dan of gelijk aan € 1.000.000,00 is;</text:p>
                </text:list-item>
                <text:list-item text:style-override="id1-3-2-2-3-2-14-3">
                  <text:number>•</text:number>
                  <text:p text:style-name="al">€ 125.000,00 als de omvangbasis groter dan € 1.000.000,00 is.</text:p>
                </text:list-item>
              </text:list>
              <text:p text:style-name="al"/>
            </text:section>
            <text:p text:style-name="hoofdstuk_bottom"/>
          </text:section>
          <text:section text:name="hoofdstuk_id1-3-2-2-4" text:style-name="hoofdstuk">
            <text:p text:style-name="hoofdstuk_kop"><text:span text:style-name="nr">4.</text:span> Begrip rechtmatigheid en de aanvullend te controleren rechtmatigheid criteria</text:p>
            <text:section text:name="artikel_id1-3-2-2-4-2" text:style-name="artikel">
              <text:p text:style-name="artikel_kop_titel"><text:span text:style-name="artikel_kop_label"/> <text:span text:style-name="artikel_kop_nr"/> </text:p>
              <text:p text:style-name="al">In het kader van de getrouwheids- en rechtmatigheid controle kunnen negen criteria worden onderkend:</text:p>
              <text:p text:style-name="al">het begrotingscriterium, het voorwaardencriterium, het misbruik en oneigenlijk gebruik criterium, het calculatiecriterium, het valutering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aandacht besteedt moeten worden aan de volgende rechtmatigheid criteria:</text:p>
              <text:list text:style-name="id1-3-2-2-4-2-6">
                <text:list-item text:style-override="id1-3-2-2-4-2-6-1">
                  <text:number>•</text:number>
                  <text:p text:style-name="al">Het begrotingscriterium;</text:p>
                </text:list-item>
                <text:list-item text:style-override="id1-3-2-2-4-2-6-2">
                  <text:number>•</text:number>
                  <text:p text:style-name="al">Het misbruik en oneigenlijk gebruik criterium (M&amp;O-criterium);</text:p>
                </text:list-item>
                <text:list-item text:style-override="id1-3-2-2-4-2-6-3">
                  <text:number>•</text:number>
                  <text:p text:style-name="al">Het voorwaardencriterium.</text:p>
                </text:list-item>
              </text:list>
              <text:p text:style-name="al"/>
              <text:p text:style-name="al">
              <text:span text:style-name="nadrukondlijn">Het begrotingscriterium </text:span>
            </text:p>
              <text:p text:style-name="al">Het begrotingscriterium is verder verfijnd uitgewerkt in de Kadernota Rechtmatigheid 2017 van de commissie BBV. De belangrijkste inhoudelijke aanpassing betreft de kanttekening, dat het overschrijden van de begroting onrechtmatig is, maar niet in alle gevallen hoeft te worden meegewogen in het accountantsoordeel. Voor de afsluitende oordeelsvorming is van belang in hoeverre de begrotingsoverschrijding past binnen het door de gemeenteraad geformuleerde beleid en/of wordt gecompenseerd door aan de lasten gerelateerde hogere inkomsten. Het bepalen of begrotingsoverschrijdingen al dan niet verwijtbaar zijn, is voorbehouden aan de raad. Voor de bepaling hiervan zijn in bijlage 2 de uitgangspunten voor de begrotingsrechtmatigheid opgenomen.</text:p>
              <text:p text:style-name="al"/>
              <text:p text:style-name="al">
              <text:span text:style-name="nadrukondlijn">Het M&amp;O-criterium </text:span>
            </text:p>
              <text:p text:style-name="al">In april 2017 is de Nota misbruik en oneigenlijk gebruik gemeente Krimpenerwaard 2016-2020 door het college van burgemeester en wethouders vastgesteld. In de rapportages (tussentijdse rapportage en jaarrekening) wordt in de paragraaf bedrijfsvoering gerapporteerd over de wijze waarop met het M&amp;O beleid is omgegaan. Als een gemeente geen toereikend M&amp;O-beleid voert kan dit gevolgen hebben voor het accountantsoordeel.</text:p>
              <text:p text:style-name="al">Door de raad zijn in de verordeningen en besluiten aspecten van M&amp;O opgenomen. Voor bestaande procedures wordt getoetst in hoeverre deugdelijke maatregelen ter voorkoming van misbruik en oneigenlijk gebruik worden genomen. Daarbij is de vooronderstelling gerechtvaardigd dat binnen de belangrijkste procedures al (informeel) adequate maatregelen zijn getroffen ter waarborging van de getrouwheid van de financiële verantwoording.</text:p>
              <text:p text:style-name="al"/>
              <text:p text:style-name="al">
              <text:span text:style-name="nadrukcur">De definitie van </text:span>
              <text:span text:style-name="nadrukvet">
                <text:span text:style-name="nadrukcur">misbruik</text:span>
              </text:span>
              <text:span text:style-name="nadrukcur"> is: "het opzettelijk niet, niet tijdig, onjuist of onvolledig verstrekken van gegevens met als doel ten onrechte overheidssubsidies of—uitkeringen te verkrijgen of niet dan wel een te laag bedrag aan heffingen aan de overheid te betalen".</text:span>
            </text:p>
              <text:p text:style-name="al"/>
              <text:p text:style-name="al">
              <text:span text:style-name="nadrukcur">De definitie van </text:span>
              <text:span text:style-name="nadrukvet">
                <text:span text:style-name="nadrukcur">oneigenlijk gebruik</text:span>
              </text:span>
              <text:span text:style-name="nadrukcur"> is: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
              <text:span text:style-name="nadrukondlijn">Het voorwaardencriterium </text:span>
            </text:p>
              <text:p text:style-name="al">Baten, lasten en balansmutaties door een gemeente zijn aan bepaalde voorwaarden verbonden waarop door de accountant moet worden getoetst. Deze voorwaarden liggen vast in wetten en regels van hogere overheden en de eigen gemeentelijke regelgeving.</text:p>
              <text:p text:style-name="al">De gestelde voorwaarden hebben over het algemeen betrekking op:</text:p>
              <text:list text:style-name="id1-3-2-2-4-2-22">
                <text:list-item text:style-override="id1-3-2-2-4-2-22-1">
                  <text:number>•</text:number>
                  <text:p text:style-name="al">de omschrijving van de doelgroep respectievelijk het project;</text:p>
                </text:list-item>
                <text:list-item text:style-override="id1-3-2-2-4-2-22-2">
                  <text:number>•</text:number>
                  <text:p text:style-name="al">de heffing- en/of declaratiegrondslag;</text:p>
                </text:list-item>
                <text:list-item text:style-override="id1-3-2-2-4-2-22-3">
                  <text:number>•</text:number>
                  <text:p text:style-name="al">normbedragen</text:p>
                </text:list-item>
                <text:list-item text:style-override="id1-3-2-2-4-2-22-4">
                  <text:number>•</text:number>
                  <text:p text:style-name="al">de bevoegdheden;</text:p>
                </text:list-item>
                <text:list-item text:style-override="id1-3-2-2-4-2-22-5">
                  <text:number>•</text:number>
                  <text:p text:style-name="al">het voeren van een administratie;</text:p>
                </text:list-item>
                <text:list-item text:style-override="id1-3-2-2-4-2-22-6">
                  <text:number>•</text:number>
                  <text:p text:style-name="al">het verkrijgen en bewaren van bewijsstukken</text:p>
                </text:list-item>
                <text:list-item text:style-override="id1-3-2-2-4-2-22-7">
                  <text:number>•</text:number>
                  <text:p text:style-name="al">aan te houden termijnen besluitvorming, betaling, declaratie e.d.</text:p>
                </text:list-item>
                <text:list-item text:style-override="id1-3-2-2-4-2-22-8">
                  <text:number>•</text:number>
                  <text:p text:style-name="al">recht, hoogte en duur.</text:p>
                </text:list-item>
              </text:list>
              <text:p text:style-name="al"/>
              <text:p text:style-name="al">De precieze invulling verschilt per wet respectievelijk regeling respectievelijk verordening. Voor alle geldstromen dient ondubbelzinnig vast te staan welke voorwaarden erop van toepassing zijn. De door hogere overheden gestelde voorwaarden liggen vaak volledig vast. Dit geldt echter niet voor de voorwaarden in de gemeentelijke regelgeving.</text:p>
              <text:p text:style-name="al"/>
            </text:section>
            <text:p text:style-name="hoofdstuk_bottom"/>
          </text:section>
          <text:section text:name="hoofdstuk_id1-3-2-2-5" text:style-name="hoofdstuk">
            <text:p text:style-name="hoofdstuk_kop"><text:span text:style-name="nr">5.</text:span> Reikwijdte accountantscontrole rechtmatigheid toetsing</text:p>
            <text:section text:name="artikel_id1-3-2-2-5-2" text:style-name="artikel">
              <text:p text:style-name="artikel_kop_titel"><text:span text:style-name="artikel_kop_label"/> <text:span text:style-name="artikel_kop_nr"/> </text:p>
              <text:p text:style-name="al">De accountantscontrole op rechtmatigheid is limitatief gericht op:</text:p>
              <text:list text:style-name="id1-3-2-2-5-2-3">
                <text:list-item text:style-override="id1-3-2-2-5-2-3-1">
                  <text:number>•</text:number>
                  <text:p text:style-name="al">de naleving van wettelijke kaders, zoals die in de kolom "Wetgeving extern" van de "inventarisatie wet- en regelgeving in het kader van de rechtmatigheid controle bij de gemeente Krimpenerwaard (normenkader)" wordt opgenomen (zie bijlage 3 voor het format hiervan);</text:p>
                </text:list-item>
                <text:list-item text:style-override="id1-3-2-2-5-2-3-2">
                  <text:number>•</text:number>
                  <text:p text:style-name="al">de naleving van de interne kaders, zoals die in de kolom "Regelgeving intern" van de "inventarisatie wet- en regelgeving in het kader van de rechtmatigheid controle bij gemeente Krimpenerwaard (normenkader) wordt opgenomen (zie bijlage 3 voor het format hiervan).</text:p>
                </text:list-item>
              </text:list>
              <text:p text:style-name="al"/>
              <text:p text:style-name="al">Het normenkader wordt jaarlijks door het college van burgemeester en wethouders geactualiseerd, door de gemeenteraad vastgesteld en vormt een onlosmakelijk onderdeel van dit protocol. Dit uitsluitend voor zover deze directe financiële beheershandelingen betreffen of kunnen betreffen.</text:p>
              <text:p text:style-name="al"/>
            </text:section>
            <text:p text:style-name="hoofdstuk_bottom"/>
          </text:section>
          <text:section text:name="hoofdstuk_id1-3-2-2-6" text:style-name="hoofdstuk">
            <text:p text:style-name="hoofdstuk_kop"><text:span text:style-name="nr">6.</text:span> SISA-verklaring</text:p>
            <text:section text:name="artikel_id1-3-2-2-6-2" text:style-name="artikel">
              <text:p text:style-name="artikel_kop_titel"><text:span text:style-name="artikel_kop_label"/> <text:span text:style-name="artikel_kop_nr"/> </text:p>
              <text:p text:style-name="al">Single information, single audit (SISA) betekent eenmalige informatieverstrekking, eenmalige accountantscontrole. SISA is de manier waarop medeoverheden (provincies, gemeenten en gemeenschappelijke regelingen) aan het Rijk verantwoorden of en hoe ze de specifieke uitkeringen hebben besteed. De specifieke uitkeringen die vallen onder de SISA-regeling worden als zodanig benoemd in het normenkader. De in dit normenkader opgenomen regelingen zijn als basis genomen voor de interne controlemaatregelen.</text:p>
              <text:p text:style-name="al"/>
            </text:section>
            <text:p text:style-name="hoofdstuk_bottom"/>
          </text:section>
          <text:section text:name="hoofdstuk_id1-3-2-2-7" text:style-name="hoofdstuk">
            <text:p text:style-name="hoofdstuk_kop"><text:span text:style-name="nr">7.</text:span> Gemeenschappelijke regeling Samenwerkingsverband Vastgoedinformatie, Heffing en Waardering (SVHW)</text:p>
            <text:section text:name="artikel_id1-3-2-2-7-2" text:style-name="artikel">
              <text:p text:style-name="artikel_kop_titel"><text:span text:style-name="artikel_kop_label"/> <text:span text:style-name="artikel_kop_nr"/> </text:p>
              <text:p text:style-name="al">Aan het SVHW zijn bevoegdheden overgedragen met betrekking tot de heffing en invordering van belastingen. Het normen- en toetsingskader met betrekking tot de uitvoering van de betreffende belastingverordeningen is afgestemd met het SVHW.</text:p>
              <text:p text:style-name="al"/>
            </text:section>
            <text:p text:style-name="hoofdstuk_bottom"/>
          </text:section>
          <text:section text:name="hoofdstuk_id1-3-2-2-8" text:style-name="hoofdstuk">
            <text:p text:style-name="hoofdstuk_kop"><text:span text:style-name="nr">8.</text:span> Rapportering accountant</text:p>
            <text:section text:name="artikel_id1-3-2-2-8-2" text:style-name="artikel">
              <text:p text:style-name="artikel_kop_titel"><text:span text:style-name="artikel_kop_label"/> <text:span text:style-name="artikel_kop_nr"/> </text:p>
              <text:p text:style-name="al">Tijdens of na afronding van de controlewerkzaamheden rapporteert de accountant (hierna in het kort weergegeven) als volgt:</text:p>
              <text:p text:style-name="al"/>
              <text:p text:style-name="al">
              <text:span text:style-name="nadrukvet">Interim-controles</text:span>
            </text:p>
              <text:p text:style-name="al">In de tweede helft van het jaar wordt door de accountant een zogenaamde interim-controle uitgevoerd. Over de uitkomsten van die tussentijdse controle wordt een verslag uitgebracht aan het college van burgemeester en wethouders. Bestuurlijk relevante zaken worden door het college van burgemeester en wethouders aan de gemeenteraad gerapporteerd.</text:p>
              <text:p text:style-name="al"/>
              <text:p text:style-name="al">
              <text:span text:style-name="nadrukvet">Jaarrekeningcontrole/ Verslag van bevindingen</text:span>
            </text:p>
              <text:p text:style-name="al">Overeenkomstig de Gemeentewet wordt omtrent de controle van de jaarrekening een verslag van bevindingen uitgebracht aan de raad en in afschrift aan het college van burgemeester en wethouders. In het verslag van bevindingen wordt gerapporteerd over de opzet en uitvoering van het financieel beheer en of de beheersorganisatie een getrouw en rechtmatig financieel beheer en een rechtmatige verantwoording daarvan waarborgen.</text:p>
              <text:p text:style-name="al"/>
              <text:p text:style-name="al">
              <text:span text:style-name="nadrukvet">Uitgangspunten voor de rapportagevorm</text:span>
            </text:p>
              <text:p text:style-name="al">Gesignaleerde onrechtmatigheden worden in de rapportage gespecificeerd naar de aard van het criterium (begrotingscriterium, voorwaardencriterium, etc.). Fouten of onzekerheden die de rapportering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oorziening.</text:p>
              <text:p text:style-name="al"/>
              <text:p text:style-name="al">
              <text:span text:style-name="nadrukvet">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het college van burgemeester en wethouders opgestelde jaarrekening kan vaststellen.</text:p>
              <text:p text:style-name="al"/>
              <text:p text:style-name="al">In bijlage 1 worden de rapportagemomenten nader vastgeleg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januari 2019,</text:span></text:p>
            <text:p><text:span text:style-name="functie">de griffier (wnd.), P.A.M. Goedvolk</text:span></text:p>
            <text:p><text:span text:style-name="functie">de voorzitter, mr. R.S. Cazemier</text:span></text:p>
          </text:section>
        </text:section>
        <text:section text:name="bijlage_id1-3-2-4" text:style-name="bijlage">
          <text:p text:style-name="bijlage_top"/>
          <text:p text:style-name="hoofdstuk_kop"><text:span text:style-name="label">Bijlage</text:span> <text:span text:style-name="nr">1</text:span> Rapportagemomenten</text:p>
          <text:p text:style-name="al">De volgende standaard rapportagemomenten worden onderkend:</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apportage</text:p>
                </table:table-cell>
                <table:table-cell table:style-name="entry" table:number-rows-spanned="1" table:number-columns-spanned="1">
                  <text:p text:style-name="table_al">Tijdstip</text:p>
                </table:table-cell>
                <table:table-cell table:style-name="entry" table:number-rows-spanned="1" table:number-columns-spanned="1">
                  <text:p text:style-name="table_al">Inhoud</text:p>
                </table:table-cell>
                <table:table-cell table:style-name="entry" table:number-rows-spanned="1" table:number-columns-spanned="1">
                  <text:p text:style-name="table_al">Gericht aan</text:p>
                </table:table-cell>
              </table:table-row>
              <table:table-row table:style-name="row">
                <table:table-cell table:style-name="entry" table:number-rows-spanned="1" table:number-columns-spanned="1">
                  <text:p text:style-name="table_al">Managementletter dan wel Verslag van bevindingen interim-controle</text:p>
                </table:table-cell>
                <table:table-cell table:style-name="entry" table:number-rows-spanned="1" table:number-columns-spanned="1">
                  <text:p text:style-name="table_al">Na afronding van de interim-controle. </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entry" table:number-rows-spanned="1" table:number-columns-spanned="1">
                  <text:p text:style-name="table_al">College van burgemeester en wethouders met afschrift naar Directie en Concerncontroller; met voorafgaande bespreking met directie, portefeuillehouder financiën en Concerncontroller.</text:p>
                </table:table-cell>
              </table:table-row>
              <table:table-row table:style-name="row">
                <table:table-cell table:style-name="entry" table:number-rows-spanned="1" table:number-columns-spanned="1">
                  <text:p text:style-name="table_al">Verslag van bevindingen jaarrekening</text:p>
                </table:table-cell>
                <table:table-cell table:style-name="entry" table:number-rows-spanned="1" table:number-columns-spanned="1">
                  <text:p text:style-name="table_al">Na afronding van de controle van de jaarrekening. Uiterlijk 15 mei volgend op het boekjaar.</text:p>
                </table:table-cell>
                <table:table-cell table:style-name="entry" table:number-rows-spanned="1" table:number-columns-spanned="1">
                  <text:p text:style-name="table_al">Wettelijk: De vraag of inrichting van het financiële beheer en van de financiële organisatie een getrouwe en rechtmatige verantwoording mogelijk maken. Daarnaast resterende fouten, onzekerheden of verbeteringen op het gebied van verslaglegging rekening houdend met afgesproken rapporteringtoleranties. Relatie tussen de controletolerantie als gevolg van controleverordening en de feitelijke bevindingen.</text:p>
                </table:table-cell>
                <table:table-cell table:style-name="entry" table:number-rows-spanned="1" table:number-columns-spanned="1">
                  <text:p text:style-name="table_al">Raad met voorafgaande bespreking met directie, portefeuillehouder financiën en Concerncontroller.</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van de controle van de jaarrekening. Uiterlijk 15 mei volgend op het boekjaar.</text:p>
                </table:table-cell>
                <table:table-cell table:style-name="entry" table:number-rows-spanned="1" table:number-columns-spanned="1">
                  <text:p text:style-name="table_al">Het oordeel over de mate waarin de gemeenterekening een getrouw beeld geeft in overeenstemming met de verslaggevingvoorschriften en voldoet aan de eisen van rechtmatigheid.</text:p>
                </table:table-cell>
                <table:table-cell table:style-name="entry" table:number-rows-spanned="1" table:number-columns-spanned="1">
                  <text:p text:style-name="table_al">Raad met afschrift naar college van burgemeester en wethouder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itgangspunten Begrotingsrechtmatigheid</text:p>
          <text:p text:style-name="al">Bij de jaarrekening vindt een analyse van de verschillen ten opzichte van de begroting plaats, conform artikel 28 van het Besluit Begroting en Verantwoording. Bij de analyse moet in ieder geval aan de volgende elementen aandacht worden besteed:</text:p>
          <text:list text:style-name="id1-3-2-5-3">
            <text:list-item text:style-override="id1-3-2-5-3-1">
              <text:number>–</text:number>
              <text:p text:style-name="al">de oorzaak van de afwijking</text:p>
            </text:list-item>
            <text:list-item text:style-override="id1-3-2-5-3-2">
              <text:number>–</text:number>
              <text:p text:style-name="al">de relatie met de prestaties</text:p>
            </text:list-item>
            <text:list-item text:style-override="id1-3-2-5-3-3">
              <text:number>–</text:number>
              <text:p text:style-name="al">de passendheid in het beleid</text:p>
            </text:list-item>
            <text:list-item text:style-override="id1-3-2-5-3-4">
              <text:number>–</text:number>
              <text:p text:style-name="al">de dekking vanuit andere programma's (alternatieve dekking)</text:p>
            </text:list-item>
            <text:list-item text:style-override="id1-3-2-5-3-5">
              <text:number>–</text:number>
              <text:p text:style-name="al">mogelijke eerdere informatievoorziening over de afwijking aan de raad</text:p>
            </text:list-item>
          </text:list>
          <text:p text:style-name="al"/>
          <text:p text:style-name="al">Voor het bepalen van de begrotingsrechtmatigheid geldt het volgende:</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 de toetsing van begrotingsafwijkingen kunnen de volgende "soorten" begrotingsafwijkingen worden onderkend:</text:span>
                  </text:p>
                </table:table-cell>
                <table:table-cell table:style-name="entry" table:number-rows-spanned="1" table:number-columns-spanned="1">
                  <text:p text:style-name="table_al">
                    <text:span text:style-name="nadrukvet">Onrechtmatig, maar telt niet mee voor het oordeel</text:span>
                  </text:p>
                </table:table-cell>
                <table:table-cell table:style-name="entry" table:number-rows-spanned="1" table:number-columns-spanned="1">
                  <text:p text:style-name="table_al">
                    <text:span text:style-name="nadrukvet">Onrechtmatig, en telt mee voor het oor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noverschrijdingen inzake activiteiten die niet passen binnen het bestaande beleid en waarvoor men tegen beter weten in geen voorstel tot begrotingsaanpassing heeft ingedie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stenoverschrijdingen die passen binnen het bestaande beleid, maar waarbij de accountant ondubbelzinnig vaststelt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stenoverschrijdingen die worden gecompenseerd door extra inkomsten die niet direct gerelateerd zijn. Over de aanwending van deze extra inkomsten heeft de raad nog geen besluiten geno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3" table:number-columns-spanned="1">
                  <text:p text:style-name="table_al">6.</text:p>
                </table:table-cell>
                <table:table-cell table:style-name="entry" table:number-rows-spanned="1" table:number-columns-spanned="1">
                  <text:p text:style-name="table_al">Kostenoverschrijdingen inzake activiteiten welke achteraf als onrechtmatig moeten worden beschouwd omdat dit bijvoorbeeld bij nader onderzoek van de subsidieverstrekker, belastingdienst of een toezichthouder blijkt (bijvoorbeeld een belastingna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6-1-5-8-1-1">
                    <text:list-item text:style-override="id1-3-2-5-6-1-5-8-1-1-1">
                      <text:number>–</text:number>
                      <text:p text:style-name="table_al">Geconstateerd tijdens het verantwoordings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5-6-1-5-9-1-1">
                    <text:list-item text:style-override="id1-3-2-5-6-1-5-9-1-1-1">
                      <text:number>–</text:number>
                      <text:p text:style-name="table_al">Geconstateerd na verantwoordingsjaa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7.</text:p>
                </table:table-cell>
                <table:table-cell table:style-name="entry" table:number-rows-spanned="1" table:number-columns-spanned="1">
                  <text:p text:style-name="table_al">Kostenoverschrijdingen op activeerbare activiteiten (investeringen) waarvan de gevolgen voornamelijk zichtbaar worden via hogere afschrijving- en financieringslasten in het jaar zelf of pas in de volgende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6-1-5-11-1-1">
                    <text:list-item text:style-override="id1-3-2-5-6-1-5-11-1-1-1">
                      <text:number>–</text:number>
                      <text:p text:style-name="table_al">Jaar van invest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5-6-1-5-12-1-1">
                    <text:list-item text:style-override="id1-3-2-5-6-1-5-12-1-1-1">
                      <text:number>–</text:number>
                      <text:p text:style-name="table_al">Afschrijving- en financieringslasten in latere jar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Format "Inventarisatie wet- en regelgeving in het kader van de rechtmatigheidscontrole bij de gemeente Krimpenerwaard (Normenkader)"</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
                      <text:span text:style-name="nadrukcur">Programma’s / producten</text:span>
                    </text:span>
                  </text:p>
                </table:table-cell>
                <table:table-cell table:style-name="entry" table:number-rows-spanned="1" table:number-columns-spanned="1">
                  <text:p text:style-name="table_al">
                    <text:span text:style-name="nadrukvet">
                      <text:span text:style-name="nadrukcur">Specifieke activiteit</text:span>
                    </text:span>
                  </text:p>
                </table:table-cell>
                <table:table-cell table:style-name="entry" table:number-rows-spanned="1" table:number-columns-spanned="1">
                  <text:p text:style-name="table_al">
                    <text:span text:style-name="nadrukvet">
                      <text:span text:style-name="nadrukcur">Wetgeving extern</text:span>
                    </text:span>
                  </text:p>
                </table:table-cell>
                <table:table-cell table:style-name="entry" table:number-rows-spanned="1" table:number-columns-spanned="1">
                  <text:p text:style-name="table_al">
                    <text:span text:style-name="nadrukvet">
                      <text:span text:style-name="nadrukcur">Regelgeving intern</text:span>
                    </text:span>
                  </text:p>
                </table:table-cell>
              </table:table-row>
              <table:table-row table:style-name="row">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Algemeen financieel middelenbeheer</text:p>
                </table:table-cell>
                <table:table-cell table:style-name="entry" table:number-rows-spanned="1" table:number-columns-spanned="1">
                  <text:list text:style-name="id1-3-2-6-2-1-5-2-3-1">
                    <text:list-item text:style-override="id1-3-2-6-2-1-5-2-3-1-1">
                      <text:number>•</text:number>
                      <text:p text:style-name="table_al">Gemeentewet </text:p>
                    </text:list-item>
                    <text:list-item text:style-override="id1-3-2-6-2-1-5-2-3-1-2">
                      <text:number>•</text:number>
                      <text:p text:style-name="table_al">Besluit Begroting en Verantwoording</text:p>
                    </text:list-item>
                  </text:list>
                </table:table-cell>
                <table:table-cell table:style-name="entry" table:number-rows-spanned="1" table:number-columns-spanned="1">
                  <text:list text:style-name="id1-3-2-6-2-1-5-2-4-1">
                    <text:list-item text:style-override="id1-3-2-6-2-1-5-2-4-1-1">
                      <text:number>•</text:number>
                      <text:p text:style-name="table_al">Financiële verordening</text:p>
                    </text:list-item>
                    <text:list-item text:style-override="id1-3-2-6-2-1-5-2-4-1-2">
                      <text:number>•</text:number>
                      <text:p text:style-name="table_al">Controleverordening</text:p>
                    </text:list-item>
                    <text:list-item text:style-override="id1-3-2-6-2-1-5-2-4-1-3">
                      <text:number>•</text:number>
                      <text:p text:style-name="table_al">Verordening onderzoeken doelmatigheid en doeltreffendheid</text:p>
                    </text:list-item>
                  </text:list>
                </table:table-cell>
              </table:table-row>
              <table:table-row table:style-name="row">
                <table:table-cell table:style-name="entry" table:number-rows-spanned="1" table:number-columns-spanned="1">
                  <text:p text:style-name="table_al">
                    <text:span text:style-name="nadrukvet">
                      <text:span text:style-name="nadrukcur">Et cetera</text:span>
                    </text:span>
                  </text:p>
                </table:table-cell>
                <table:table-cell table:style-name="entry" table:number-rows-spanned="1" table:number-columns-spanned="1">
                  <text:p text:style-name="table_al"> Et cetera</text:p>
                </table:table-cell>
                <table:table-cell table:style-name="entry" table:number-rows-spanned="1" table:number-columns-spanned="1">
                  <text:p text:style-name="table_al">Et cetera</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Noot:</text:p>
          <text:p text:style-name="al">Na afloop van het begrotingsjaar zal het normenkader door de gemeenteraad vastgeste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56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dc:language>nl</dc:language>
    <meta:user-defined meta:name="DC.source">artikel 213 van de Gemeentewet]|[1.0:c:BWBR0005416&amp;artikel=213&amp;g=2019-01-01</meta:user-defined>
    <meta:user-defined meta:name="OVERHEIDop.referentienummer">ZK18006026</meta:user-defined>
    <meta:user-defined meta:name="DCTERMS.alternative">Controleprotocol 2019-2022</meta:user-defined>
    <meta:user-defined meta:name="OVERHEID.Gemeente/DC.spatial">Krimpenerwaard</meta:user-defined>
    <meta:user-defined meta:name="DC.title">Controleprotocol 2019-2022 gemeente Krimpenerwaard</meta:user-defined>
    <meta:user-defined meta:name="DCTERMS.W3CDTF/DCTERMS.available">2019-07-01</meta:user-defined>
    <meta:user-defined meta:name="DCTERMS.W3CDTF/OVERHEIDop.jaargang">2019</meta:user-defined>
    <meta:user-defined meta:name="OVERHEIDop.publicationIssue">161560</meta:user-defined>
    <meta:user-defined meta:name="OVERHEIDop.betreftRegeling">CVDR625597_1</meta:user-defined>
    <meta:user-defined meta:name="xs:date/OVERHEIDop.startdatum">2019-07-02</meta:user-defined>
    <meta:user-defined meta:name="OVERHEIDop.GmbID/DC.identifier">gmb-2019-161560</meta:user-defined>
    <meta:user-defined meta:name="OVERHEIDop.versieInformatie"/>
  </office:meta>
</office:document-meta>
</file>