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duurzamen van 88 woningen, Botermakerstraat, Graafschap Bokhovenstraat, Haammakerstraat, Hoefsmidstraat, Kuiperstraat, Nicolaas van Eschstraat, Singelsveken en Terburght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termakerstraat, Graafschap Bokhovenstraat, Haammakerstraat</text:span>, <text:span text:style-name="nadrukvet">Hoefsmidstraat, Kuiperstraat, Nicolaas van Eschstraat, Singelsveken en Terburghtweg Oisterwijk,</text:span> het verduurzamen van 88 woningen. Dossiernummer 2019-0429, ingediend op 20-06-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55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5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5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870 399401</meta:user-defined>
    <meta:user-defined meta:name="OVERHEID.EPSG28992/DC.spatial">142801 399547</meta:user-defined>
    <meta:user-defined meta:name="OVERHEID.EPSG28992/DC.spatial">142876 399564</meta:user-defined>
    <meta:user-defined meta:name="DC.title">Aangevraagde omgevingsvergunning, het verduurzamen van 88 woningen, Botermakerstraat, Graafschap Bokhovenstraat, Haammakerstraat, Hoefsmidstraat, Kuiperstraat, Nicolaas van Eschstraat, Singelsveken en Terburghtweg Oisterwijk</meta:user-defined>
    <meta:user-defined meta:name="OVERHEID.PostcodeHuisnummer/OVERHEIDop.postcodeHuisnummer">5061ZL</meta:user-defined>
    <meta:user-defined meta:name="OVERHEID.PostcodeHuisnummer/OVERHEIDop.postcodeHuisnummer">5061XV 20</meta:user-defined>
    <meta:user-defined meta:name="OVERHEID.PostcodeHuisnummer/OVERHEIDop.postcodeHuisnummer">5061XW</meta:user-defined>
    <meta:user-defined meta:name="OVERHEIDop.straatnaam">Botermakerstraat</meta:user-defined>
    <meta:user-defined meta:name="OVERHEIDop.straatnaam">Graafschap Bokhovenstraat</meta:user-defined>
    <meta:user-defined meta:name="OVERHEIDop.straatnaam">Singelsveken</meta:user-defined>
    <meta:user-defined meta:name="OVERHEIDop.woonplaats">Oisterwijk</meta:user-defined>
    <meta:user-defined meta:name="OVERHEIDop.woonplaats">Oisterwijk</meta:user-defined>
    <meta:user-defined meta:name="OVERHEIDop.woonplaats">Oisterwijk</meta:user-defined>
    <meta:user-defined meta:name="DCTERMS.W3CDTF/DCTERMS.available">2019-07-03</meta:user-defined>
    <meta:user-defined meta:name="DCTERMS.W3CDTF/OVERHEIDop.jaargang">2019</meta:user-defined>
    <meta:user-defined meta:name="OVERHEIDop.publicationIssue">161553</meta:user-defined>
    <meta:user-defined meta:name="OVERHEIDop.GmbID/DC.identifier">gmb-2019-161553</meta:user-defined>
    <meta:user-defined meta:name="OVERHEIDop.versieInformatie"/>
  </office:meta>
</office:document-meta>
</file>