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erbestemmen van een hotel naar 14 appartementen, Klompven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6 Oisterwijk</text:span>, het herbestemmen van een hotel naar 14 appartementen. Dossiernummer 2019-0430, ingediend op 21-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08 398573</meta:user-defined>
    <meta:user-defined meta:name="DC.title">Aangevraagde omgevingsvergunning, het herbestemmen van een hotel naar 14 appartementen, Klompven 26 Oisterwijk</meta:user-defined>
    <meta:user-defined meta:name="OVERHEID.PostcodeHuisnummer/OVERHEIDop.postcodeHuisnummer">5062AK 26</meta:user-defined>
    <meta:user-defined meta:name="OVERHEIDop.straatnaam">Klompven</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50</meta:user-defined>
    <meta:user-defined meta:name="OVERHEIDop.GmbID/DC.identifier">gmb-2019-161550</meta:user-defined>
    <meta:user-defined meta:name="OVERHEIDop.versieInformatie"/>
  </office:meta>
</office:document-meta>
</file>