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esteinderweg 2 te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zij op 9 januari 2019 een anterieure overeenkomst ex artikel 6.24 lid 1 Wro hebben gesloten voor de locatie aan de Westeinderweg 2 te Leidschendam, kadastraal bekend gemeente Stompwijk, sectie A nummer 1292.</text:p>
            <text:p text:style-name="common-al">De anterieure overeenkomst is gesloten met de initiatiefnemers en heeft betrekking op de bouw van 3 woningen.</text:p>
            <text:p text:style-name="common-al">Met het sluiten van deze anterieure overeenkomst heeft de gemeente voldaan aan haar verplichting om de kosten van grondexploitatie te verhalen in de zin van artikel 6.12 Wro. Om de voormelde ontwikkeling van de locatie mogelijk te maken is de gemeente bereid planologische medewerking te verlenen.</text:p>
            <text:p text:style-name="common-al">
            <text:span text:style-name="nadrukvet">Ter inzage</text:span>
          </text:p>
            <text:p text:style-name="common-al">Met ingang van 31 januari 2019 ligt een zakelijke beschrijving van de anterieure overeenkomst gedurende een periode van zes weken voor een ieder ter inzage in het Servicecentrum van de gemeente Leidschendam-Voorburg.</text:p>
            <text:p text:style-name="common-al">
            <text:span text:style-name="nadrukvet">Informatie</text:span>
          </text:p>
            <text:p text:style-name="common-al">Meer informatie is verkrijgbaar bij mevrouw mr. S. Ait El Korchi van de afdeling Maatschappelijke en Ruimtelijke Ontwikkeling, team Locatie Ontwikkeling, telefoonnummer 14 0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Westeinderweg 2 te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6155</meta:user-defined>
    <meta:user-defined meta:name="OVERHEIDop.GmbID/DC.identifier">gmb-2019-16155</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H 2</meta:user-defined>
    <meta:user-defined meta:name="OVERHEIDop.woonplaats">Leidschendam</meta:user-defined>
    <meta:user-defined meta:name="OVERHEIDop.straatnaam">Westeinderweg</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EPSG28992/DC.spatial">92280 456875</meta:user-defined>
    <meta:user-defined meta:name="OVERHEIDop.versieInformatie"/>
  </office:meta>
</office:document-meta>
</file>