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ondergrondse waterberging en infiltratievoorziening kvl-terrein, Schijfstraat Oisterwijk tegenover numme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isterwijk tegenover nummer 9</text:span>, het aanleggen van een ondergrondse waterberging en infiltratievoorziening kvl-terrein. Dossiernummer 2019-0432, ingediend op 21-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60 399263</meta:user-defined>
    <meta:user-defined meta:name="DC.title">Aangevraagde omgevingsvergunning, het aanleggen van een ondergrondse waterberging en infiltratievoorziening kvl-terrein, Schijfstraat Oisterwijk tegenover nummer 9</meta:user-defined>
    <meta:user-defined meta:name="OVERHEID.PostcodeHuisnummer/OVERHEIDop.postcodeHuisnummer">5061KA 9</meta:user-defined>
    <meta:user-defined meta:name="OVERHEIDop.straatnaam">Schijfstraat</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49</meta:user-defined>
    <meta:user-defined meta:name="OVERHEIDop.GmbID/DC.identifier">gmb-2019-161549</meta:user-defined>
    <meta:user-defined meta:name="OVERHEIDop.versieInformatie"/>
  </office:meta>
</office:document-meta>
</file>