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934 - Gemeente Stadskanaal – Melding Activiteitenbesluit, Veenhuizerweg 5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Veenhuizerweg 5 in Onstwedde, WTBM,  activiteitenbesluit voor het veranderen van het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934 - Gemeente Stadskanaal – Melding Activiteitenbesluit, Veenhuizerweg 5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54</meta:user-defined>
    <meta:user-defined meta:name="OVERHEIDop.GmbID/DC.identifier">gmb-2019-16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B 5</meta:user-defined>
    <meta:user-defined meta:name="OVERHEIDop.woonplaats">Onstwedde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81 561095</meta:user-defined>
    <meta:user-defined meta:name="OVERHEIDop.versieInformatie"/>
  </office:meta>
</office:document-meta>
</file>