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42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420</text:span>
            <text:span text:style-name="nadrukvet">, 6601</text:span>
            <text:span text:style-name="nadrukvet">XZ</text:span>
            <text:span text:style-name="nadrukvet"> Wijchen</text:span>
            <text:span text:style-name="nadrukvet">, </text:span>
            <text:span text:style-name="nadrukvet">het </text:span>
            <text:span text:style-name="nadrukvet">intern veranderen van de woning (constructief)</text:span>
            <text:span text:style-name="nadrukvet">, verleend en verzonden op </text:span>
            <text:span text:style-name="nadrukvet">2</text:span>
            <text:span text:style-name="nadrukvet">5</text:span>
            <text:span text:style-name="nadrukvet"> jun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5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425 424629</meta:user-defined>
    <meta:user-defined meta:name="DC.title">Verleende omgevingsvergunning Homberg 2420, Wijchen</meta:user-defined>
    <meta:user-defined meta:name="OVERHEID.PostcodeHuisnummer/OVERHEIDop.postcodeHuisnummer">6601XZ 2420</meta:user-defined>
    <meta:user-defined meta:name="OVERHEIDop.straatnaam">Homberg|24</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538</meta:user-defined>
    <meta:user-defined meta:name="OVERHEIDop.GmbID/DC.identifier">gmb-2019-161538</meta:user-defined>
    <meta:user-defined meta:name="OVERHEIDop.versieInformatie"/>
  </office:meta>
</office:document-meta>
</file>