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 in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
            <text:span text:style-name="nadrukondlijn">Activiteit </text:span>
            <text:span text:style-name="nadrukondlijn">bouwen en planologische afwijking</text:span>
            <text:span text:style-name="nadrukondlijn">:</text:span>
          </text:p>
            <text:p text:style-name="common-al">Melissant, Kraaijenissedijk 14: het bouwen van een agrarische bedrijfswoning,referentienummer Z/18/154325</text:p>
            <text:p text:style-name="common-al">
            <text:span text:style-name="nadrukvet">Inzage</text:span>
          </text:p>
            <text:p text:style-name="common-al">De stukken kunt u inzien vanaf woensdag 03/07/2019 tot en met dinsdag 13/08/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13/08/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3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521 422269</meta:user-defined>
    <meta:user-defined meta:name="DC.title">Voorgenomen verlening omgevingsvergunning (uitgebreide procedure in afwijking van het bestemmingsplan)</meta:user-defined>
    <meta:user-defined meta:name="OVERHEID.PostcodeHuisnummer/OVERHEIDop.postcodeHuisnummer">3248LM 2a</meta:user-defined>
    <meta:user-defined meta:name="OVERHEIDop.straatnaam">Kraaijenissedijk</meta:user-defined>
    <meta:user-defined meta:name="OVERHEIDop.woonplaats">Melissant</meta:user-defined>
    <meta:user-defined meta:name="DCTERMS.W3CDTF/DCTERMS.available">2019-07-02</meta:user-defined>
    <meta:user-defined meta:name="DCTERMS.W3CDTF/OVERHEIDop.jaargang">2019</meta:user-defined>
    <meta:user-defined meta:name="OVERHEIDop.publicationIssue">161536</meta:user-defined>
    <meta:user-defined meta:name="OVERHEIDop.GmbID/DC.identifier">gmb-2019-161536</meta:user-defined>
    <meta:user-defined meta:name="OVERHEIDop.versieInformatie"/>
  </office:meta>
</office:document-meta>
</file>