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ânljip 11 te Hurdegaryp, het legaliseren van een schutting</text:p>
      <text:section text:name="zakelijke-mededeling_id1-3-2" text:style-name="zakelijke-mededeling">
        <text:section text:name="zakelijke-mededeling-tekst_id1-3-2-1" text:style-name="zakelijke-mededeling-tekst">
          <text:section text:name="tekst_id1-3-2-1-1" text:style-name="tekst">
            <text:p text:style-name="common-al">De Strânljip 11 te Hurdegaryp </text:p>
            <text:p text:style-name="common-al">Olo: 4460395</text:p>
            <text:p text:style-name="common-al">het legaliseren van een schutting</text:p>
            <text:p text:style-name="common-al">Datum ontvangst: 5 juni 2018</text:p>
            <text:p text:style-name="common-al">Datum bekendmaking besluit: 27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5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38 580807</meta:user-defined>
    <meta:user-defined meta:name="DC.title">Verleend omgevingsvergunning (reguliere procedure), De Strânljip 11 te Hurdegaryp, het legaliseren van een schutting</meta:user-defined>
    <meta:user-defined meta:name="OVERHEID.PostcodeHuisnummer/OVERHEIDop.postcodeHuisnummer">9254KA 11</meta:user-defined>
    <meta:user-defined meta:name="OVERHEIDop.straatnaam">De Strânljip</meta:user-defined>
    <meta:user-defined meta:name="OVERHEIDop.woonplaats">Hurdegaryp</meta:user-defined>
    <meta:user-defined meta:name="DCTERMS.W3CDTF/DCTERMS.available">2019-07-03</meta:user-defined>
    <meta:user-defined meta:name="DCTERMS.W3CDTF/OVERHEIDop.jaargang">2019</meta:user-defined>
    <meta:user-defined meta:name="OVERHEIDop.publicationIssue">161526</meta:user-defined>
    <meta:user-defined meta:name="OVERHEIDop.GmbID/DC.identifier">gmb-2019-161526</meta:user-defined>
    <meta:user-defined meta:name="OVERHEIDop.versieInformatie"/>
  </office:meta>
</office:document-meta>
</file>