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ckterpolderstraat 21 in Gouda</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Gouda een besluit genomen op de aanvraag met kenmerk 2019406762. Dit betreft het kappen van een boom in voortuin ter plaatse van de Steeckterpolderstraat 2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51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1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1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389.87 446808.47</meta:user-defined>
    <meta:user-defined meta:name="DC.title">Kennisgeving besluit op aanvraag omgevingsvergunning Steeckterpolderstraat 21 in Gouda</meta:user-defined>
    <meta:user-defined meta:name="OVERHEID.PostcodeHuisnummer/OVERHEIDop.postcodeHuisnummer">2807MK 21</meta:user-defined>
    <meta:user-defined meta:name="OVERHEIDop.straatnaam">Steeckterpolderstraat</meta:user-defined>
    <meta:user-defined meta:name="OVERHEIDop.woonplaats">Gouda</meta:user-defined>
    <meta:user-defined meta:name="DCTERMS.W3CDTF/DCTERMS.available">2019-07-01</meta:user-defined>
    <meta:user-defined meta:name="DCTERMS.W3CDTF/OVERHEIDop.jaargang">2019</meta:user-defined>
    <meta:user-defined meta:name="OVERHEIDop.publicationIssue">161518</meta:user-defined>
    <meta:user-defined meta:name="OVERHEIDop.GmbID/DC.identifier">gmb-2019-161518</meta:user-defined>
    <meta:user-defined meta:name="OVERHEIDop.versieInformatie"/>
  </office:meta>
</office:document-meta>
</file>