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uitbreiding flyerverbod Mid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;</text:p>
            <text:p text:style-name="al"/>
            <text:p text:style-name="al">Gelezen het B&amp;W-advies Uitbreiden flyerverbod d.d. 20 mei 2019;</text:p>
            <text:p text:style-name="al"/>
            <text:p text:style-name="al">Overwegende dat de raad van de gemeente Terschelling op 27 september 2016 een nieuwe Algemene Plaatselijke Verordening Terschelling 2016 heeft vastgesteld;</text:p>
            <text:p text:style-name="al"/>
            <text:p text:style-name="al">Dat het college van B&amp;W op 1 november 2016 een aanwijzingsbesluit heeft genomen om gebieden aan te wijzen waarin art. 2:6 van toepassing is.</text:p>
            <text:p text:style-name="al"/>
            <text:p text:style-name="al">Overwegende dat,</text:p>
            <text:p text:style-name="al">flyeren in nachtelijke uren in de maanden juli en augustus in de Oosterburen, Westerburen en het Buitenlevenglop voor veel afval en overlast zorgt;</text:p>
            <text:p text:style-name="al"/>
            <text:p text:style-name="al">Overwegende dat,</text:p>
            <text:p text:style-name="al">daarom een extra aanwijzingsbesluit genomen moet worden ter beperking van het verspreiden van geschreven en gedrukte stukken in de Oosterburen, Westerburen en het Buitenlevenglop;</text:p>
            <text:p text:style-name="al"/>
            <text:p text:style-name="al">Gelet op het bepaalde in artikel 2:6 van de Algemeen Plaatselijke Verordening Terschelling 201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</text:p>
            <text:p text:style-name="al">Aan te wijzen de Oosterburen, Westerburen en het Buitenlevenglop te Midsland als gebied waar in de maanden juli en augustus tussen 20:00 en 06:00 uur het bepaalde in artikel 2:6 van de Algemeen Plaatselijke Verordening Terschelling 2016 van toepassing is;</text:p>
            <text:p text:style-name="al"/>
            <text:p text:style-name="al">Te bepalen dat dit aanwijzingsbesluit in werking treedt op de eerst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4 juni 2019,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 J.B. Wassink,</text:span></text:p>
            <text:p><text:span text:style-name="functie">loco-secretaris/adjunct-directeur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151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Terschelling/CVDR426384/CVDR426384_1.html</meta:user-defined>
    <meta:user-defined meta:name="OVERHEIDop.referentienummer">2019/ uitgebreid flyerverbod</meta:user-defined>
    <meta:user-defined meta:name="DCTERMS.abstract">flyeren in nachtelijke uren in de maanden juli en augustus in de Oosterburen, Westerburen en het Buitenlevenglop voor veel afval en overlast zorgt;</meta:user-defined>
    <meta:user-defined meta:name="DCTERMS.alternative">Uitgebreid flyerverbod Midsland</meta:user-defined>
    <dc:language>nl</dc:language>
    <meta:user-defined meta:name="OVERHEID.Gemeente/DC.spatial">Terschelling</meta:user-defined>
    <meta:user-defined meta:name="OVERHEID.EPSG28992/DC.spatial">148409 599654</meta:user-defined>
    <meta:user-defined meta:name="DC.title">Aanwijsbesluit uitbreiding flyerverbod Midsland</meta:user-defined>
    <meta:user-defined meta:name="OVERHEID.PostcodeHuisnummer/OVERHEIDop.postcodeHuisnummer">8891GD 42</meta:user-defined>
    <meta:user-defined meta:name="OVERHEIDop.straatnaam">Oosterburen</meta:user-defined>
    <meta:user-defined meta:name="OVERHEIDop.woonplaats">Midsland</meta:user-defined>
    <meta:user-defined meta:name="DCTERMS.W3CDTF/DCTERMS.available">2019-07-04</meta:user-defined>
    <meta:user-defined meta:name="DCTERMS.W3CDTF/OVERHEIDop.jaargang">2019</meta:user-defined>
    <meta:user-defined meta:name="OVERHEIDop.externeBijlage">Kaart uitbreiding flyerverbod|exb-2019-31692</meta:user-defined>
    <meta:user-defined meta:name="OVERHEIDop.publicationIssue">161514</meta:user-defined>
    <meta:user-defined meta:name="OVERHEIDop.betreftRegeling">CVDR625596_1</meta:user-defined>
    <meta:user-defined meta:name="OVERHEIDop.GmbID/DC.identifier">gmb-2019-161514</meta:user-defined>
    <meta:user-defined meta:name="xs:date/OVERHEIDop.startdatum">2019-07-01</meta:user-defined>
    <meta:user-defined meta:name="OVERHEIDop.versieInformatie"/>
  </office:meta>
</office:document-meta>
</file>