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rumonaweg 2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23 januri 2019</text:p>
            <text:p text:style-name="common-al">Activiteit: milieuneutraal veranderen inrichting door het plaatsen van een extra stikstoftank </text:p>
            <text:p text:style-name="common-al">WABO-Wabonummer: OV 649856</text:p>
            <text:p text:style-name="common-al">Datum ontvangst aanvraag: 18 januari 2019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6151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51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51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Vrumonaweg 2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6151</meta:user-defined>
    <meta:user-defined meta:name="OVERHEIDop.GmbID/DC.identifier">gmb-2019-16151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1HT 2</meta:user-defined>
    <meta:user-defined meta:name="OVERHEIDop.woonplaats">Bunnik</meta:user-defined>
    <meta:user-defined meta:name="OVERHEIDop.straatnaam">Vrumonaweg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2484 452791</meta:user-defined>
    <meta:user-defined meta:name="OVERHEIDop.versieInformatie"/>
  </office:meta>
</office:document-meta>
</file>