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fundering/verharding op RG-terrein , deel Parallelweg ter hoogte van de Campus (zaaknummer 2769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el Parallelweg ter hoogte van de Campus (kadastraal ZLE sectie M, nummer 4579)</text:span> – voor het realiseren van een fundering/verharding op het RGS-terrrein, op het perceel Parallelweg ter hoogte van de Campus, kadastraal bekend gemeente Zwolle, sectie M, nummer 4579., verzonden op Datum.</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50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0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0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61 501954</meta:user-defined>
    <meta:user-defined meta:name="DC.title">Verleende omgevingsvergunning, realiseren fundering/verharding op RG-terrein , deel Parallelweg ter hoogte van de Campus (zaaknummer 27690-2019)</meta:user-defined>
    <meta:user-defined meta:name="OVERHEID.PostcodeHuisnummer/OVERHEIDop.postcodeHuisnummer">8017AD 2</meta:user-defined>
    <meta:user-defined meta:name="OVERHEIDop.straatnaam">Parallelweg</meta:user-defined>
    <meta:user-defined meta:name="OVERHEIDop.woonplaats">Zwolle</meta:user-defined>
    <meta:user-defined meta:name="DCTERMS.W3CDTF/DCTERMS.available">2019-07-01</meta:user-defined>
    <meta:user-defined meta:name="DCTERMS.W3CDTF/OVERHEIDop.jaargang">2019</meta:user-defined>
    <meta:user-defined meta:name="OVERHEIDop.publicationIssue">161504</meta:user-defined>
    <meta:user-defined meta:name="OVERHEIDop.GmbID/DC.identifier">gmb-2019-161504</meta:user-defined>
    <meta:user-defined meta:name="OVERHEIDop.versieInformatie"/>
  </office:meta>
</office:document-meta>
</file>