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032 - Gemeente Stadskanaal - Verleend: omgevingsvergunning voor het bouwen van een woning, Baken 1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9 is de volgende omgevingsvergunning verleend: Baken 17, 9501 KM Stadskanaal, het bouw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15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032 - Gemeente Stadskanaal - Verleend: omgevingsvergunning voor het bouwen van een woning, Baken 1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150</meta:user-defined>
    <meta:user-defined meta:name="OVERHEIDop.GmbID/DC.identifier">gmb-2019-16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KM 17</meta:user-defined>
    <meta:user-defined meta:name="OVERHEIDop.woonplaats">Stadskanaal</meta:user-defined>
    <meta:user-defined meta:name="OVERHEIDop.straatnaam">Bake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590 557856</meta:user-defined>
    <meta:user-defined meta:name="OVERHEIDop.versieInformatie"/>
  </office:meta>
</office:document-meta>
</file>