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3947563 - Valkstraat 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weigeren, waarbij de reguliere voorbereidingsprocedure van toepassing is:</text:p>
            <text:p text:style-name="tussenkopcur">Voor : uitbreiding parkeerplaats naast onze woning</text:p>
            <text:p text:style-name="tussenkopcur">Locatie : Valkstraat 2 te Overasselt</text:p>
            <text:p text:style-name="tussenkopcur">Datum besluit : 28 december 2018</text:p>
            <text:p text:style-name="tussenkopcur">Datum verzending : 28 december 2018</text:p>
            <text:p text:style-name="tussenkopcur">Zaaknummer ODRN: W.Z18.10885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1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geweigerde omgevingsvergunning - OLO 3947563 - Valkstraat 2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15</meta:user-defined>
    <meta:user-defined meta:name="OVERHEIDop.GmbID/DC.identifier">gmb-2019-16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W 2</meta:user-defined>
    <meta:user-defined meta:name="OVERHEIDop.woonplaats">Overasselt</meta:user-defined>
    <meta:user-defined meta:name="OVERHEIDop.straatnaam">Valk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914 419105</meta:user-defined>
    <meta:user-defined meta:name="OVERHEIDop.versieInformatie"/>
  </office:meta>
</office:document-meta>
</file>