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vieren van een huwelijk op 22 augustus 2019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2019, zaaknummer Z19-038447</text:span>
          </text:p>
            <text:p text:style-name="common-al">het vieren van een Huwelijk op 22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49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9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9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447</meta:user-defined>
    <meta:user-defined meta:name="DCTERMS.abstract">het vieren van een huwelijk op 22 augustus 2019</meta:user-defined>
    <dc:language>nl</dc:language>
    <meta:user-defined meta:name="OVERHEID.EPSG28992/DC.spatial">121766 478924</meta:user-defined>
    <meta:user-defined meta:name="DC.title">Gemeente Amstelveen - melding akkoord voor het vieren van een huwelijk op 22 augustus 2019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92</meta:user-defined>
    <meta:user-defined meta:name="OVERHEIDop.GmbID/DC.identifier">gmb-2019-161492</meta:user-defined>
    <meta:user-defined meta:name="OVERHEIDop.versieInformatie"/>
  </office:meta>
</office:document-meta>
</file>