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Vuurwerkpaleis-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is een melding in het kader van het Activiteitenbesluit ontvangen van Vuurwerkpaleis-Zeeland gelegen aan Spoorstraat 7c in 'S-Gravenpolder. </text:p>
            <text:p text:style-name="common-al">Het betreft een melding voor het veranderen van het bedrijf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805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14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Vuurwerkpaleis-Z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49</meta:user-defined>
    <meta:user-defined meta:name="OVERHEIDop.GmbID/DC.identifier">gmb-2019-161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NK 7c</meta:user-defined>
    <meta:user-defined meta:name="OVERHEIDop.woonplaats">'s-Gravenpolder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360 385673</meta:user-defined>
    <meta:user-defined meta:name="OVERHEIDop.versieInformatie"/>
  </office:meta>
</office:document-meta>
</file>