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ppelveldseweg 2a, 5473 R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ijgebouw met carport/overkapping</text:p>
            <text:p text:style-name="common-al"/>
            <text:p text:style-name="common-al">Verzenddatum: 27 juni 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jul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48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09 408571</meta:user-defined>
    <meta:user-defined meta:name="DC.title">Verleende omgevingsvergunning Stoppelveldseweg 2a, 5473 RR te Heeswijk-Dinther</meta:user-defined>
    <meta:user-defined meta:name="OVERHEID.PostcodeHuisnummer/OVERHEIDop.postcodeHuisnummer">5473RR 2a</meta:user-defined>
    <meta:user-defined meta:name="OVERHEIDop.straatnaam">Stoppelveldseweg</meta:user-defined>
    <meta:user-defined meta:name="OVERHEIDop.woonplaats">Heeswijk-Dinth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489</meta:user-defined>
    <meta:user-defined meta:name="OVERHEIDop.GmbID/DC.identifier">gmb-2019-161489</meta:user-defined>
    <meta:user-defined meta:name="OVERHEIDop.versieInformatie"/>
  </office:meta>
</office:document-meta>
</file>