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rayseweg 12 te HORST, melding activiteitenbesluit, ingekomen 17-05-2019 (correctie publicatie 22-05-20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2 mei 2019 heeft een publicatie plaatsgevonden, waarbij zienswijzen ingediend konden worden. Juridisch gezien is dit niet juist. Deze publicatie komt hiervoor in de plaats:</text:span>
          </text:p>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i.h.k.v. het Activiteitenbesluit t.b.v. de huisvesting van arbeidsmigranten</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1488</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88</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88</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982 387346</meta:user-defined>
    <meta:user-defined meta:name="DC.title">Tienrayseweg 12 te HORST, melding activiteitenbesluit, ingekomen 17-05-2019 (correctie publicatie 22-05-2019)</meta:user-defined>
    <meta:user-defined meta:name="OVERHEID.PostcodeHuisnummer/OVERHEIDop.postcodeHuisnummer">5961</meta:user-defined>
    <meta:user-defined meta:name="OVERHEIDop.woonplaats">Horst</meta:user-defined>
    <meta:user-defined meta:name="DCTERMS.W3CDTF/DCTERMS.available">2019-07-01</meta:user-defined>
    <meta:user-defined meta:name="DCTERMS.W3CDTF/OVERHEIDop.jaargang">2019</meta:user-defined>
    <meta:user-defined meta:name="OVERHEIDop.publicationIssue">161488</meta:user-defined>
    <meta:user-defined meta:name="OVERHEIDop.GmbID/DC.identifier">gmb-2019-161488</meta:user-defined>
    <meta:user-defined meta:name="OVERHEIDop.versieInformatie"/>
  </office:meta>
</office:document-meta>
</file>