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Tijdelijk verkeersbesluit: afsluiting Raadhuisplein in Reuver (weg voor gemeentehuis) van 17 t/m 22 juli 2019  ivm de Beachparty Outdoor/Hollands Glorie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7 juni 2019 een tijdelijk verkeersbesluit afgegeven voor de afsluiting van het Raadhuisplein in Reuver (de weg voor het gemeentehuis) van 17 juli 2019 07.00 uur t/m 22 juli 2019 tot 19.00 uur i.v.m. de Beachparty Outdoor/Hollands Glorie XXL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7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14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Verkeer | Organisatie en beleid</meta:user-defined>
    <dc:language>nl</dc:language>
    <meta:user-defined meta:name="OVERHEID.EPSG28992/DC.spatial">203183 366289</meta:user-defined>
    <meta:user-defined meta:name="DC.title">Gemeente Beesel - Tijdelijk verkeersbesluit: afsluiting Raadhuisplein in Reuver (weg voor gemeentehuis) van 17 t/m 22 juli 2019  ivm de Beachparty Outdoor/Hollands Glorie XXL</meta:user-defined>
    <meta:user-defined meta:name="OVERHEID.PostcodeHuisnummer/OVERHEIDop.postcodeHuisnummer">5953</meta:user-defined>
    <meta:user-defined meta:name="OVERHEIDop.straatnaam">Raadhuisplein</meta:user-defined>
    <meta:user-defined meta:name="OVERHEIDop.woonplaats">Reuver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1487</meta:user-defined>
    <meta:user-defined meta:name="OVERHEIDop.GmbID/DC.identifier">gmb-2019-161487</meta:user-defined>
    <meta:user-defined meta:name="OVERHEIDop.versieInformatie"/>
  </office:meta>
</office:document-meta>
</file>