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evenementenvergunning De Witte Tent Kruising van 12 juli 2019 tot en met 17 augustus 2019 uur op het terrein van de heer van Mourik op de kruising Heereweg/Jaagkade Schoorl, verzenddatum besluit 27 juni 2019 (APV190020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28 juni 2019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148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8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8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06110.06 527211.87</meta:user-defined>
    <meta:user-defined meta:name="DC.title">Gemeente Bergen verleende  evenementenvergunning De Witte Tent Kruising van 12 juli 2019 tot en met 17 augustus 2019 uur op het terrein van de heer van Mourik op de kruising Heereweg/Jaagkade Schoorl, verzenddatum besluit 27 juni 2019 (APV1900205)</meta:user-defined>
    <meta:user-defined meta:name="OVERHEID.PostcodeHuisnummer/OVERHEIDop.postcodeHuisnummer">1871</meta:user-defined>
    <meta:user-defined meta:name="OVERHEIDop.straatnaam">Coggelaan</meta:user-defined>
    <meta:user-defined meta:name="OVERHEIDop.woonplaats">Schoorl</meta:user-defined>
    <meta:user-defined meta:name="DCTERMS.W3CDTF/DCTERMS.available">2019-07-10</meta:user-defined>
    <meta:user-defined meta:name="DCTERMS.W3CDTF/OVERHEIDop.jaargang">2019</meta:user-defined>
    <meta:user-defined meta:name="OVERHEIDop.publicationIssue">161486</meta:user-defined>
    <meta:user-defined meta:name="OVERHEIDop.GmbID/DC.identifier">gmb-2019-161486</meta:user-defined>
    <meta:user-defined meta:name="OVERHEIDop.versieInformatie"/>
  </office:meta>
</office:document-meta>
</file>