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ontvangen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461</text:span>
          </text:p>
            <text:p text:style-name="common-al">Gemeente Amstelveen heeft op 25 juni 2019 een aanvraag klein kansspelvergunning ontvangen voor Peter Pan Vakantie club op 24 augustus 2019. De locatie is Aanloop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48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klein kansspelvergunning ontvangen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83</meta:user-defined>
    <meta:user-defined meta:name="OVERHEIDop.GmbID/DC.identifier">gmb-2019-161483</meta:user-defined>
    <meta:user-defined meta:name="OVERHEIDop.versieInformatie"/>
  </office:meta>
</office:document-meta>
</file>