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Keizersweg 57, 1171 XC, aanleggen of veranderen van een uitweg, verzenddatum 26-06-2019, zaaknummer 3064816, olonummer 440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7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20 483865</meta:user-defined>
    <meta:user-defined meta:name="DC.title">Geweigerde omgevingsvergunning, Badhoevedorp, Keizersweg 57, 1171 XC, aanleggen of veranderen van een uitweg, verzenddatum 26-06-2019, zaaknummer 3064816, olonummer 4403021.</meta:user-defined>
    <meta:user-defined meta:name="OVERHEID.PostcodeHuisnummer/OVERHEIDop.postcodeHuisnummer">1171XC 57</meta:user-defined>
    <meta:user-defined meta:name="OVERHEIDop.straatnaam">Keizersweg</meta:user-defined>
    <meta:user-defined meta:name="OVERHEIDop.woonplaats">Badhoevedor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77</meta:user-defined>
    <meta:user-defined meta:name="OVERHEIDop.GmbID/DC.identifier">gmb-2019-161477</meta:user-defined>
    <meta:user-defined meta:name="OVERHEIDop.versieInformatie"/>
  </office:meta>
</office:document-meta>
</file>