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e Club van Lelijke Kinderen Film Opname van 8 juli 2019   t/m 4 augustus 2019, Esplanade  KAF, het   betreft delen van de Espla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3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mei 2019</text:p>
                  </table:table-cell>
                  <table:table-cell table:style-name="entry" table:number-rows-spanned="1" table:number-columns-spanned="1">
                    <text:p text:style-name="table_al">De Club van Lelijke Kinderen Film Opname van 8 juli 2019   t/m 4 augustus 2019</text:p>
                  </table:table-cell>
                  <table:table-cell table:style-name="entry" table:number-rows-spanned="1" table:number-columns-spanned="1">
                    <text:p text:style-name="table_al">Esplanade  KAF, het   betreft delen van de 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333</meta:user-defined>
    <dc:language>nl</dc:language>
    <meta:user-defined meta:name="OVERHEID.EPSG28992/DC.spatial">143526 486707</meta:user-defined>
    <meta:user-defined meta:name="DC.title">Verleende evenementenvergunning, De Club van Lelijke Kinderen Film Opname van 8 juli 2019   t/m 4 augustus 2019, Esplanade  KAF, het   betreft delen van de Esplanade, Almere</meta:user-defined>
    <meta:user-defined meta:name="OVERHEID.PostcodeHuisnummer/OVERHEIDop.postcodeHuisnummer">1315TE</meta:user-defined>
    <meta:user-defined meta:name="OVERHEIDop.straatnaam">Esplanade</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69</meta:user-defined>
    <meta:user-defined meta:name="OVERHEIDop.GmbID/DC.identifier">gmb-2019-161469</meta:user-defined>
    <meta:user-defined meta:name="OVERHEIDop.versieInformatie"/>
  </office:meta>
</office:document-meta>
</file>