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urgerveen, De Ruigehoek 25, 2154 MH, plaatsen van een nieuw kozijn in de zijgevel van de woning, verzenddatum 26-06-2019, zaaknummer 3127115, olonummer 4501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6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6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6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97 472834</meta:user-defined>
    <meta:user-defined meta:name="DC.title">Aangevraagde omgevingsvergunning is vergunningsvrij, Burgerveen, De Ruigehoek 25, 2154 MH, plaatsen van een nieuw kozijn in de zijgevel van de woning, verzenddatum 26-06-2019, zaaknummer 3127115, olonummer 4501949.</meta:user-defined>
    <meta:user-defined meta:name="OVERHEID.PostcodeHuisnummer/OVERHEIDop.postcodeHuisnummer">2154MH 25</meta:user-defined>
    <meta:user-defined meta:name="OVERHEIDop.straatnaam">De Ruigehoek</meta:user-defined>
    <meta:user-defined meta:name="OVERHEIDop.woonplaats">Burger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68</meta:user-defined>
    <meta:user-defined meta:name="OVERHEIDop.GmbID/DC.identifier">gmb-2019-161468</meta:user-defined>
    <meta:user-defined meta:name="OVERHEIDop.versieInformatie"/>
  </office:meta>
</office:document-meta>
</file>