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46 en 46 A t/m 46 C te Giessenburg, zaaknummer 1011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van een bouwwerk</text:p>
            <text:p text:style-name="common-al">2. Gebruiken van bouwwerken in strijd met het bestemmingsplan </text:p>
            <text:p text:style-name="common-al">Voor: het realiseren van 3 extra wooneenheden in het pand.</text:p>
            <text:p text:style-name="common-al">
            <text:span text:style-name="nadrukvet">Locatie: <text:span text:style-name="nadrukvet">Dorpsstraat 46 en 46 A t/m 46 C te </text:span></text:span>
            <text:span text:style-name="nadrukvet">
              <text:span text:style-name="nadrukvet">Giessenburg</text:span>
            </text:span>
            <text:span text:style-name="nadrukvet">
              <text:span text:style-name="nadrukvet"/>
            </text:span>
          </text:p>
            <text:p text:style-name="common-al">(Verzend)datum besluit: 27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46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6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6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1230</meta:user-defined>
    <dc:language>nl</dc:language>
    <meta:user-defined meta:name="OVERHEID.EPSG28992/DC.spatial">120636 429446</meta:user-defined>
    <meta:user-defined meta:name="DC.title">Gemeente Molenlanden, verleende omgevingsvergunning reguliere procedure Dorpsstraat 46 en 46 A t/m 46 C te Giessenburg, zaaknummer 1011230</meta:user-defined>
    <meta:user-defined meta:name="OVERHEID.PostcodeHuisnummer/OVERHEIDop.postcodeHuisnummer">3381AG 46</meta:user-defined>
    <meta:user-defined meta:name="OVERHEIDop.straatnaam">Dorpsstraat</meta:user-defined>
    <meta:user-defined meta:name="OVERHEIDop.woonplaats">Giessenburg</meta:user-defined>
    <meta:user-defined meta:name="DCTERMS.W3CDTF/DCTERMS.available">2019-07-01</meta:user-defined>
    <meta:user-defined meta:name="DCTERMS.W3CDTF/OVERHEIDop.jaargang">2019</meta:user-defined>
    <meta:user-defined meta:name="OVERHEIDop.publicationIssue">161462</meta:user-defined>
    <meta:user-defined meta:name="OVERHEIDop.GmbID/DC.identifier">gmb-2019-161462</meta:user-defined>
    <meta:user-defined meta:name="OVERHEIDop.versieInformatie"/>
  </office:meta>
</office:document-meta>
</file>