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juni 2019  , Lisserweg  38 - 2156LC  Weteringbrug, Ecocare Milieutechniek  , zaak 90428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lozen van grondwater in het riool bij een saner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6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4108 470938</meta:user-defined>
    <meta:user-defined meta:name="DC.title">Milieu-informatie – meldingen (Activiteitenbesluit) ontvangen 25 juni 2019  , Lisserweg  38 - 2156LC  Weteringbrug, Ecocare Milieutechniek  , zaak 9042820.</meta:user-defined>
    <meta:user-defined meta:name="OVERHEID.PostcodeHuisnummer/OVERHEIDop.postcodeHuisnummer">2156LC 52</meta:user-defined>
    <meta:user-defined meta:name="OVERHEIDop.straatnaam">Lisserweg</meta:user-defined>
    <meta:user-defined meta:name="OVERHEIDop.woonplaats">Weteringbru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61</meta:user-defined>
    <meta:user-defined meta:name="OVERHEIDop.GmbID/DC.identifier">gmb-2019-161461</meta:user-defined>
    <meta:user-defined meta:name="OVERHEIDop.versieInformatie"/>
  </office:meta>
</office:document-meta>
</file>