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kortebaandraverij en festival tijdens kermis Egmond a/d Hoef 2019 op 12 juli 2019 van 18.30 uur tot 22.30 uur, op 13 juli 2019 van 14.00 uur tot 23.00 uur en op 14 juli 2019 van 12.00 uur tot 23.00 uur in Egmond aan de Hoef verzenddatum besluit 27 juni 2019 (APV19002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28 juni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4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05230.65 515099.59</meta:user-defined>
    <meta:user-defined meta:name="OVERHEID.EPSG28992/DC.spatial">105418.21 515940.34</meta:user-defined>
    <meta:user-defined meta:name="DC.title">Gemeente Bergen verleende  evenementenvergunning kortebaandraverij en festival tijdens kermis Egmond a/d Hoef 2019 op 12 juli 2019 van 18.30 uur tot 22.30 uur, op 13 juli 2019 van 14.00 uur tot 23.00 uur en op 14 juli 2019 van 12.00 uur tot 23.00 uur in Egmond aan de Hoef verzenddatum besluit 27 juni 2019 (APV1900213)</meta:user-defined>
    <meta:user-defined meta:name="OVERHEID.PostcodeHuisnummer/OVERHEIDop.postcodeHuisnummer">1934CN 24</meta:user-defined>
    <meta:user-defined meta:name="OVERHEID.PostcodeHuisnummer/OVERHEIDop.postcodeHuisnummer">1934BH 270</meta:user-defined>
    <meta:user-defined meta:name="OVERHEIDop.straatnaam">Slotweg</meta:user-defined>
    <meta:user-defined meta:name="OVERHEIDop.straatnaam">Herenweg|r:N511</meta:user-defined>
    <meta:user-defined meta:name="OVERHEIDop.woonplaats">Egmond aan den Hoef</meta:user-defined>
    <meta:user-defined meta:name="OVERHEIDop.woonplaats">Egmond aan den Hoef</meta:user-defined>
    <meta:user-defined meta:name="DCTERMS.W3CDTF/DCTERMS.available">2019-07-10</meta:user-defined>
    <meta:user-defined meta:name="DCTERMS.W3CDTF/OVERHEIDop.jaargang">2019</meta:user-defined>
    <meta:user-defined meta:name="OVERHEIDop.publicationIssue">161451</meta:user-defined>
    <meta:user-defined meta:name="OVERHEIDop.GmbID/DC.identifier">gmb-2019-161451</meta:user-defined>
    <meta:user-defined meta:name="OVERHEIDop.versieInformatie"/>
  </office:meta>
</office:document-meta>
</file>