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Beheer Hof van Ze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hebben een aanvraag ontvangen om vergunning ingevolge de Wet algemene bepalingen omgevingsrecht van Beheer Hof van Zeeland gelegen aan de Hof van Zeeland te Heikenszand. De aanvraag heeft betrekking op het opslaan van bestrijdingsmiddelen, oliën, benzine en diesel. Zij willen de omgevingsvergunning verlenen met voorschriften ter bescherming van het milieu.</text:p>
            <text:p text:style-name="common-al">De ontwerpomgevingsvergunning ligt ter inzage vanaf 23 januari 2019 tot en met 6 maart 2019 bij de publieksbalie van de gemeente Terneuzen, Stadhuisplein 1 in Terneuzen van maandag tot en met vrijdag van 12.00 tot 16.30 uur en/of gedurende openingstijden in het gemeentehuis te Borsele.   </text:p>
            <text:p text:style-name="common-al">Een ieder kan tot en met 6 maart 2019,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Voor nadere informatie en het opvragen van stukken kunt u zich wenden tot de heer A.A.M.J Oostvogels, medewerker van RUD Zeeland, tel. +31(0)6-51206349 of 0115-745100. De aanvraag staat geregistreerd onder nummer W-AOV180452/0020170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14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Beheer Hof van Zee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145</meta:user-defined>
    <meta:user-defined meta:name="OVERHEIDop.GmbID/DC.identifier">gmb-2019-161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meta:user-defined>
    <meta:user-defined meta:name="OVERHEIDop.woonplaats">Heinkenszand</meta:user-defined>
    <meta:user-defined meta:name="OVERHEIDop.straatnaam">Hof van Zeeland</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4784 389232</meta:user-defined>
    <meta:user-defined meta:name="OVERHEIDop.versieInformatie"/>
  </office:meta>
</office:document-meta>
</file>