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Alholm 54, 2133 DD, legaliseren van de uitbreiding op de begane grond en het realiseren van dakopbouwen op de eerste en tweede verdieping en een dakkapel op de tweede verdieping, 27-06-2019, zaaknummer 3038179, olonummer 4356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44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339 480536</meta:user-defined>
    <meta:user-defined meta:name="DC.title">Verleende omgevingsvergunning, Hoofddorp, Alholm 54, 2133 DD, legaliseren van de uitbreiding op de begane grond en het realiseren van dakopbouwen op de eerste en tweede verdieping en een dakkapel op de tweede verdieping, 27-06-2019, zaaknummer 3038179, olonummer 4356341.</meta:user-defined>
    <meta:user-defined meta:name="OVERHEID.PostcodeHuisnummer/OVERHEIDop.postcodeHuisnummer">2133DD 54</meta:user-defined>
    <meta:user-defined meta:name="OVERHEIDop.straatnaam">Alholm</meta:user-defined>
    <meta:user-defined meta:name="OVERHEIDop.woonplaats">Hoofddorp</meta:user-defined>
    <meta:user-defined meta:name="DCTERMS.W3CDTF/DCTERMS.available">2019-07-01</meta:user-defined>
    <meta:user-defined meta:name="DCTERMS.W3CDTF/OVERHEIDop.jaargang">2019</meta:user-defined>
    <meta:user-defined meta:name="OVERHEIDop.publicationIssue">161449</meta:user-defined>
    <meta:user-defined meta:name="OVERHEIDop.GmbID/DC.identifier">gmb-2019-161449</meta:user-defined>
    <meta:user-defined meta:name="OVERHEIDop.versieInformatie"/>
  </office:meta>
</office:document-meta>
</file>