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vm de Beachparty Outdoor/Hollands Glorie XXL</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7 juni 2019 een tijdelijk verkeersbesluit afgegeven voor de afsluiting van één weghelft van de Pastoor Vranckenlaan in Reuver,  aangrenzend aan het Raadhuisplein, van 17 juli 2019 07.00 uur t/m 22 juli 2019 tot 19.00 uur i.v.m. de Beachparty Outdoor/Hollands Glorie XXL.</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2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14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3157 366300</meta:user-defined>
    <meta:user-defined meta:name="DC.title">Gemeente Beesel - Tijdelijk verkeersbesluit ivm de Beachparty Outdoor/Hollands Glorie XXL</meta:user-defined>
    <meta:user-defined meta:name="OVERHEID.PostcodeHuisnummer/OVERHEIDop.postcodeHuisnummer">5953AL 1a</meta:user-defined>
    <meta:user-defined meta:name="OVERHEIDop.straatnaam">Raadhuisplein</meta:user-defined>
    <meta:user-defined meta:name="OVERHEIDop.woonplaats">Reuver</meta:user-defined>
    <meta:user-defined meta:name="DCTERMS.W3CDTF/DCTERMS.available">2019-07-03</meta:user-defined>
    <meta:user-defined meta:name="DCTERMS.W3CDTF/OVERHEIDop.jaargang">2019</meta:user-defined>
    <meta:user-defined meta:name="OVERHEIDop.publicationIssue">161444</meta:user-defined>
    <meta:user-defined meta:name="OVERHEIDop.GmbID/DC.identifier">gmb-2019-161444</meta:user-defined>
    <meta:user-defined meta:name="OVERHEIDop.versieInformatie"/>
  </office:meta>
</office:document-meta>
</file>