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achlaan 31, 2151 GD, uitbreiden woning op de 1e verdieping aan de zij- en achtergevel op de bestaande uitbouw, 26-06-2019, zaaknummer 4149569 olo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3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19 475657</meta:user-defined>
    <meta:user-defined meta:name="DC.title">Aangevraagde omgevingsvergunning, Nieuw-Vennep, Bachlaan 31, 2151 GD, uitbreiden woning op de 1e verdieping aan de zij- en achtergevel op de bestaande uitbouw, 26-06-2019, zaaknummer 4149569 olonummer.</meta:user-defined>
    <meta:user-defined meta:name="OVERHEID.PostcodeHuisnummer/OVERHEIDop.postcodeHuisnummer">2151GD 31</meta:user-defined>
    <meta:user-defined meta:name="OVERHEIDop.straatnaam">Bachlaan</meta:user-defined>
    <meta:user-defined meta:name="OVERHEIDop.woonplaats">Nieuw-Venne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39</meta:user-defined>
    <meta:user-defined meta:name="OVERHEIDop.GmbID/DC.identifier">gmb-2019-161439</meta:user-defined>
    <meta:user-defined meta:name="OVERHEIDop.versieInformatie"/>
  </office:meta>
</office:document-meta>
</file>